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DCW locatie de Kwekerij, Blijdensteinbleekweg 30, 7524 DD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1 mei 2026 hebben wij een aanvraag ontvangen voor het verbouwen van DCW locatie de Kwekerij op de locatie Blijdensteinbleekweg 30, 7524 DD Enschede. De aanvraag is geregistreerd onder zaaknummer 0153Z2605-012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083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83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83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5-0121</meta:user-defined>
    <dc:language>nl</dc:language>
    <meta:user-defined meta:name="OVERHEIDop.locatietype/OVERHEIDop.gebiedsmarkering">Punt</meta:user-defined>
    <meta:user-defined meta:name="DC.title">Kennisgeving ontvangst aanvraag het verbouwen van DCW locatie de Kwekerij, Blijdensteinbleekweg 30, 7524 DD Enschede</meta:user-defined>
    <meta:user-defined meta:name="DCTERMS.W3CDTF/DCTERMS.available">2026-05-20</meta:user-defined>
    <meta:user-defined meta:name="DCTERMS.W3CDTF/OVERHEIDop.jaargang">2026</meta:user-defined>
    <meta:user-defined meta:name="OVERHEIDop.publicationIssue">220834</meta:user-defined>
    <meta:user-defined meta:name="OVERHEIDop.GmbID/DC.identifier">gmb-2026-220834</meta:user-defined>
    <meta:user-defined meta:name="OVERHEIDop.versieInformatie"/>
  </office:meta>
</office:document-meta>
</file>