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Leeuwte 74 8326AD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Leeuwte 74 8326AD Sint Jansklooster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335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8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35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Leeuwte 74 8326AD Sint Janskloost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0832</meta:user-defined>
    <meta:user-defined meta:name="OVERHEIDop.GmbID/DC.identifier">gmb-2026-220832</meta:user-defined>
    <meta:user-defined meta:name="OVERHEIDop.versieInformatie"/>
  </office:meta>
</office:document-meta>
</file>