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plaatsen van grote reclameborden ten behoeve van het evenement ‘Fietsvierdaagse Roerstreek’ van 20 juni 2026 tot en met 17 augustus 2026 te Roerd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theffing</text:span>
            </text:span>
          </text:p>
            <text:p text:style-name="common-al">Verleende ontheffing plaatsen voorwerpen op of aan de weg / gemeente Roerdalen / Roerdalen / bekendgemaakt op 6 mei 2026 / het plaatsen van grote reclameborden ten behoeve van het evenement ‘Fietsvierdaagse Roerstreek’ van 20 juni 2026 tot en met 17 augustus 2026 / Activiteit: voorwerpen op/aan de weg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20829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82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82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Ontheffing voor het plaatsen van grote reclameborden ten behoeve van het evenement ‘Fietsvierdaagse Roerstreek’ van 20 juni 2026 tot en met 17 augustus 2026 te Roerdal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0829</meta:user-defined>
    <meta:user-defined meta:name="OVERHEIDop.GmbID/DC.identifier">gmb-2026-220829</meta:user-defined>
    <meta:user-defined meta:name="OVERHEIDop.versieInformatie"/>
  </office:meta>
</office:document-meta>
</file>