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naast Zanddijk 68, Ter Apel, ontheffing voor het tijdelijk schenken van zwak-alcoholhoudende dranken tijdens het evenement ‘Zeskamp’ op 28 juni 2026, verzenddatum: 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08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s schenken van zwak-alcoholhoudende dranken tijdens het evenement 'Zeskamp' op 28 juni 2026, locatie: Grasveld naast Zanddijk 68.</meta:user-defined>
    <dc:language>nl</dc:language>
    <meta:user-defined meta:name="OVERHEIDop.locatietype/OVERHEIDop.gebiedsmarkering">Punt</meta:user-defined>
    <meta:user-defined meta:name="DC.title">Verleende ontheffing: Grasveld naast Zanddijk 68, Ter Apel, ontheffing voor het tijdelijk schenken van zwak-alcoholhoudende dranken tijdens het evenement ‘Zeskamp’ op 28 juni 2026, verzenddatum: 6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26</meta:user-defined>
    <meta:user-defined meta:name="OVERHEIDop.GmbID/DC.identifier">gmb-2026-220826</meta:user-defined>
    <meta:user-defined meta:name="OVERHEIDop.versieInformatie"/>
  </office:meta>
</office:document-meta>
</file>