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aan de achterkant van de woning aan Ereprijs 1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Ereprijs 18, 6075 GJ te Herkenbosch / Roerdalen / bekendgemaakt op 1 mei 2026 / het realiseren van een aanbouw aan de achterkant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081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anbouw aan de achterkant van de woning aan Ereprijs 18 te Herkenbosch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811</meta:user-defined>
    <meta:user-defined meta:name="OVERHEIDop.GmbID/DC.identifier">gmb-2026-220811</meta:user-defined>
    <meta:user-defined meta:name="OVERHEIDop.versieInformatie"/>
  </office:meta>
</office:document-meta>
</file>