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hekwerk van 2,8 m hoog en 21,78 m lang, aan Schependomlaan 83, 6543XV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4 februari 2026 voor een omgevingsvergunning in op verzoek van de aanvrager.</text:p>
            <text:p text:style-name="common-al">Het gaat om een verzoek voor het plaatsen van een hekwerk van 2,8 m hoog en 21,78 m lang, aan Schependomlaan 83, 6543XV Nijmegen. Het verzoek zag op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80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0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78</meta:user-defined>
    <meta:user-defined meta:name="DCTERMS.abstract">Betreft: Verzoek ingetrokken op locatie Schependomlaan 83, 6543XV Nijmeg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het plaatsen van een hekwerk van 2,8 m hoog en 21,78 m lang, aan Schependomlaan 83, 6543XV Nijmegen</meta:user-defined>
    <meta:user-defined meta:name="OVERHEIDop.datumEindeReactietermijn">2026-06-22</meta:user-defined>
    <meta:user-defined meta:name="OVERHEIDop.terinzageleggingBG">https://jeleefomgeving.nl/inzien/001479179/a1438463-f19d-4130-93b0-eeb51edc284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09</meta:user-defined>
    <meta:user-defined meta:name="OVERHEIDop.GmbID/DC.identifier">gmb-2026-220809</meta:user-defined>
    <meta:user-defined meta:name="OVERHEIDop.versieInformatie"/>
  </office:meta>
</office:document-meta>
</file>