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10 mei 2026 op de locatie Tolbrugstraat Landzijde 29 te Dordrecht zaaknummer 90036356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10 mei 2026 op de locatie Tolbrug Landzijde 29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80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0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0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10 mei 2026 op de locatie Tolbrugstraat Landzijde 29 te Dordrecht zaaknummer 9003635685</meta:user-defined>
    <meta:user-defined meta:name="DCTERMS.W3CDTF/DCTERMS.available">2026-05-11</meta:user-defined>
    <meta:user-defined meta:name="DCTERMS.W3CDTF/OVERHEIDop.jaargang">2026</meta:user-defined>
    <meta:user-defined meta:name="OVERHEIDop.publicationIssue">220808</meta:user-defined>
    <meta:user-defined meta:name="OVERHEIDop.GmbID/DC.identifier">gmb-2026-220808</meta:user-defined>
    <meta:user-defined meta:name="OVERHEIDop.versieInformatie"/>
  </office:meta>
</office:document-meta>
</file>