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ninklijke Militaire Kapel ‘Johan Willem Friso’ - 2026, H.F. Roetgerinklaan 5, 7623 A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0024 voor Evenementenvergunning - Koninklijke Militaire Kapel ‘Johan Willem Friso’ - 2026 op locatie H.F. Roetgerinklaan 5, 7623 AX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3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08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4</meta:user-defined>
    <meta:user-defined meta:name="DCTERMS.abstract">Betreft: Beschikking op aanvraag op locatie H.F. Roetgerinklaan 5, 7623AX Bo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venementenvergunning - Koninklijke Militaire Kapel ‘Johan Willem Friso’ - 2026, H.F. Roetgerinklaan 5, 7623 AX Borne</meta:user-defined>
    <meta:user-defined meta:name="OVERHEIDop.datumEindeReactietermijn">2026-06-24</meta:user-defined>
    <meta:user-defined meta:name="OVERHEIDop.terinzageleggingBG">https://jeleefomgeving.nl/inzien/001888468/08b7cc8b-b1a4-4648-901b-cd5ece8d002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807</meta:user-defined>
    <meta:user-defined meta:name="OVERHEIDop.GmbID/DC.identifier">gmb-2026-220807</meta:user-defined>
    <meta:user-defined meta:name="OVERHEIDop.versieInformatie"/>
  </office:meta>
</office:document-meta>
</file>