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IJsselstraat 62, 7333 HP Apeldoorn, Verlengin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4-05-2026</text:p>
            <text:p text:style-name="common-al">Zaaknummer:  0200621941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80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0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0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219415</meta:user-defined>
    <dc:language>nl</dc:language>
    <meta:user-defined meta:name="OVERHEIDop.locatietype/OVERHEIDop.gebiedsmarkering">Punt</meta:user-defined>
    <meta:user-defined meta:name="DC.title">Aanvraag omgevingsvergunning (kamerverhuur) IJsselstraat 62, 7333 HP Apeldoorn, Verlenging vergunnin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806</meta:user-defined>
    <meta:user-defined meta:name="OVERHEIDop.GmbID/DC.identifier">gmb-2026-220806</meta:user-defined>
    <meta:user-defined meta:name="OVERHEIDop.versieInformatie"/>
  </office:meta>
</office:document-meta>
</file>