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gravel evenement Bockerijders op 17 oktober 2026 van 08.00 uur tot 18.00 uur aan Venhof 2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Venhof 2, 6075NE te Herkenbosch / Roerdalen / bekendgemaakt op 30 april 2026 / het organiseren en houden van het gravel evenement Bockerijders op 17 oktober 2026 van 08.00 uur tot 18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080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0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0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het gravel evenement Bockerijders op 17 oktober 2026 van 08.00 uur tot 18.00 uur aan Venhof 2 te Herkenbosch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805</meta:user-defined>
    <meta:user-defined meta:name="OVERHEIDop.GmbID/DC.identifier">gmb-2026-220805</meta:user-defined>
    <meta:user-defined meta:name="OVERHEIDop.versieInformatie"/>
  </office:meta>
</office:document-meta>
</file>