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69ste Boortorenwandeltocht op 29 augustus 2026 aan het Kerkeind 1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30 april 2026, <text:span text:style-name="nadrukvet">aan het Kerkeind 1 (start en finish),</text:span> 69<text:span text:style-name="sup">ste</text:span> Boortorenwandeltocht op 29 augustus 2026 van 07.30 tot en met 17.00 uur (14949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8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9493-2026</meta:user-defined>
    <dc:language>nl</dc:language>
    <meta:user-defined meta:name="OVERHEIDop.locatietype/OVERHEIDop.gebiedsmarkering">Adres</meta:user-defined>
    <meta:user-defined meta:name="DC.title">Toestemming voor de 69ste Boortorenwandeltocht op 29 augustus 2026 aan het Kerkeind 1 te Schoonebeek</meta:user-defined>
    <meta:user-defined meta:name="DCTERMS.W3CDTF/DCTERMS.available">2026-05-12</meta:user-defined>
    <meta:user-defined meta:name="DCTERMS.W3CDTF/OVERHEIDop.jaargang">2026</meta:user-defined>
    <meta:user-defined meta:name="OVERHEIDop.publicationIssue">220803</meta:user-defined>
    <meta:user-defined meta:name="OVERHEIDop.GmbID/DC.identifier">gmb-2026-220803</meta:user-defined>
    <meta:user-defined meta:name="OVERHEIDop.versieInformatie"/>
  </office:meta>
</office:document-meta>
</file>