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Fietsvierdaagse de Roerstreek’ op 11 augustus tot en met 14 augustus 2026 van 09.30 uur tot 18.00 uur aan Schaapsweg 24 te Sint Odilië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Schaapsweg 24, 6077CG te Sint Odiliënberg / Roerdalen / bekendgemaakt op 4 mei 2026 / het organiseren en houden van het evenement ‘Fietsvierdaagse de Roerstreek’ op 11 augustus tot en met 14 augustus 2026 van 09.30 uur tot 18.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080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0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0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het evenement ‘Fietsvierdaagse de Roerstreek’ op 11 augustus tot en met 14 augustus 2026 van 09.30 uur tot 18.00 uur aan Schaapsweg 24 te Sint Odiliënberg</meta:user-defined>
    <meta:user-defined meta:name="DCTERMS.W3CDTF/DCTERMS.available">2026-05-12</meta:user-defined>
    <meta:user-defined meta:name="DCTERMS.W3CDTF/OVERHEIDop.jaargang">2026</meta:user-defined>
    <meta:user-defined meta:name="OVERHEIDop.publicationIssue">220801</meta:user-defined>
    <meta:user-defined meta:name="OVERHEIDop.GmbID/DC.identifier">gmb-2026-220801</meta:user-defined>
    <meta:user-defined meta:name="OVERHEIDop.versieInformatie"/>
  </office:meta>
</office:document-meta>
</file>