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Verkiezing Gemeenteraad 2026 - Dag van kandidaatstelling en zittingen van het centraal stembureau </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Land van Cuijk maakt het volgende bekend:</text:p>
            <text:list text:style-name="id1-3-2-1-1-2">
              <text:list-item text:style-override="id1-3-2-1-1-2-1">
                <text:number>*</text:number>
                <text:p text:style-name="al">Maandag 2 februari 2026 is de dag van de kandidaatstelling voor de verkiezing van de leden van de raad van de gemeente Land van Cuijk.</text:p>
              </text:list-item>
              <text:list-item text:style-override="id1-3-2-1-1-2-2">
                <text:number>*</text:number>
                <text:p text:style-name="al"> De inlevering van de kandidatenlijsten en bijbehorende stukken vindt plaats op maandag 2 februari 2026 van 9.00 tot 17.00 uur bij het centraal stembureau van de gemeente Land van Cuijk, Raadhuisplein 1, Boxmeer. Diegenen die de kandidatenlijsten inleveren moeten zich identificeren. </text:p>
              </text:list-item>
              <text:list-item text:style-override="id1-3-2-1-1-2-3">
                <text:number>*</text:number>
                <text:p text:style-name="al"> De niet-openbare zitting van het centraal stembureau vindt plaats op dinsdag 3 februari 2026 om 16.00 uur. Deze besloten zitting vindt plaats in het gemeentehuis van de gemeente Land van Cuijk, Raadhuisplein 1, Boxmeer. Tijdens deze zitting onderzoekt het centraal stembureau de ingeleverde kandidatenlijsten.</text:p>
              </text:list-item>
              <text:list-item text:style-override="id1-3-2-1-1-2-4">
                <text:number>*</text:number>
                <text:p text:style-name="al"> De openbare zitting van het centraal stembureau over de kandidaatstelling vindt plaats op vrijdag 6 februari om 17.00 uur in de raadszaal van het gemeentehuis van de gemeente Land van Cuijk, Raadhuisplein 1, Boxmeer. In deze zitting besluit het centraal stembureau over de geldigheid van de ingeleverde kandidatenlijsten, over het handhaven van de daarop voorkomende kandidaten en over het handhaven van de daarboven geplaatste aanduiding ( partijnaam) van een politieke groepering. De kandidatenlijsten worden in deze zitting ook genummerd.</text:p>
              </text:list-item>
              <text:list-item text:style-override="id1-3-2-1-1-2-5">
                <text:number>*</text:number>
                <text:p text:style-name="al"> De openbare zitting van het centraal stembureau over het vaststellen van de uitslag vindt plaats op donderdag 26 maart om 10.00 uur in de raadszaal van het gemeentehuis van de gemeente Land van Cuijk, Raadhuisplein 1, Boxmeer.</text:p>
              </text:list-item>
            </text:list>
            <text:p text:style-name="last-al">Nadere inlichtingen omtrent de wettelijke voorschriften betreffende de inlevering van kandidatenlijsten worden verstrekt door Team Verkiezingen, Raadhuisplein 1, 5831JX Boxmeer, <text:a xlink:href="mailto:verkiezingen@landvancuijk.nl" xlink:type="simple"><text:span text:style-name="nadrukondlijn">verkiezingen@landvancuijk.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Boxmeer,  </text:span>
            <text:span text:style-name="datum">30 december 2025 </text:span>
          </text:p>
          </text:section>
          <text:section text:name="ondertekening_id1-3-2-2-2">
            <text:p><text:span text:style-name="functie">De voorzitter van het centraal stembureau van de gemeente Land van Cuijk,</text:span></text:p>
          </text:section>
          <text:section text:name="ondertekening_id1-3-2-2-3">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0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Gemeenteraad 2026 - Dag van kandidaatstelling en zittingen van het centraal stembureau</meta:user-defined>
    <meta:user-defined meta:name="DCTERMS.W3CDTF/DCTERMS.available">2026-01-07</meta:user-defined>
    <meta:user-defined meta:name="DCTERMS.W3CDTF/OVERHEIDop.jaargang">2026</meta:user-defined>
    <meta:user-defined meta:name="OVERHEIDop.publicationIssue">2208</meta:user-defined>
    <meta:user-defined meta:name="OVERHEIDop.GmbID/DC.identifier">gmb-2026-2208</meta:user-defined>
    <meta:user-defined meta:name="OVERHEIDop.versieInformatie"/>
  </office:meta>
</office:document-meta>
</file>