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activiteiten, wasplaats/spuitplaats voor industriële reiniging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N</text:span>
          </text:p>
            <text:p text:style-name="common-al">16 oktober 2025,<text:span text:style-name="nadrukvet"> Eerste Bokslootweg 17,</text:span> het wijzigen van de activiteiten, wasplaats/spuitplaats voor industriële reiniging (2025-2553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079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53</meta:user-defined>
    <dc:language>nl</dc:language>
    <meta:user-defined meta:name="OVERHEIDop.locatietype/OVERHEIDop.gebiedsmarkering">Adres</meta:user-defined>
    <meta:user-defined meta:name="DC.title">Toestemming voor het wijzigen van de activiteiten, wasplaats/spuitplaats voor industriële reiniging aan Eerste Bokslootweg 17 te Emm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92</meta:user-defined>
    <meta:user-defined meta:name="OVERHEIDop.GmbID/DC.identifier">gmb-2026-220792</meta:user-defined>
    <meta:user-defined meta:name="OVERHEIDop.versieInformatie"/>
  </office:meta>
</office:document-meta>
</file>