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in-/uitrit, Lange Lijnbaan 53, 8861 NW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Lange Lijnbaan 53, 8861 NW te Harlingen, het realiseren van een in-/uitrit, Z2025-01066.</text:p>
              </text:list-item>
            </text:list>
            <text:p text:style-name="common-al">Dit besluit is verzonden op 15 januari 2026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2079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1066</meta:user-defined>
    <meta:user-defined meta:name="DCTERMS.abstract">Betreft:  Besluit op locatie Lange Lijnbaan 53, 8861 NW te Harl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realiseren van een in-/uitrit, Lange Lijnbaan 53, 8861 NW te Harlinge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079</meta:user-defined>
    <meta:user-defined meta:name="OVERHEIDop.GmbID/DC.identifier">gmb-2026-22079</meta:user-defined>
    <meta:user-defined meta:name="OVERHEIDop.versieInformatie"/>
  </office:meta>
</office:document-meta>
</file>