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bestaande uitweg aan Peereboom 7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/veranderen uitweg / Peereboom 7, 6074 DJ te Melick / Roerdalen / bekendgemaakt op 4 mei 2026 / het wijzigen van de bestaande uitweg / Activiteit: Het aanleggen of verander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7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wijzigen van de bestaande uitweg aan Peereboom 7 te Melic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88</meta:user-defined>
    <meta:user-defined meta:name="OVERHEIDop.GmbID/DC.identifier">gmb-2026-220788</meta:user-defined>
    <meta:user-defined meta:name="OVERHEIDop.versieInformatie"/>
  </office:meta>
</office:document-meta>
</file>