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Ambachtssingel 2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Ambachtssingel 23, 6063 DB te Vlodrop / Roerdalen / bekendgemaakt op 4 mei 2026 / het aanleggen van een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7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voor het aanleggen van een uitweg aan Ambachtssingel 23 te Vlodro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85</meta:user-defined>
    <meta:user-defined meta:name="OVERHEIDop.GmbID/DC.identifier">gmb-2026-220785</meta:user-defined>
    <meta:user-defined meta:name="OVERHEIDop.versieInformatie"/>
  </office:meta>
</office:document-meta>
</file>