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nweg 101, 4356 GA Oostkapell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realiseren van een bijgebouw voor recreatief nachtverblijf op locatie Duinweg 101, 4356 GA Oostkapelle. De aanvraag is geregistreerd onder zaaknummer Z2026-0000122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6 en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78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8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8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25</meta:user-defined>
    <meta:user-defined meta:name="DCTERMS.abstract">Betreft: Aanvraag vergunning op locatie Duinweg 101, 4356 GA Oostkapel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uinweg 101, 4356 GA Oostkapelle</meta:user-defined>
    <meta:user-defined meta:name="DCTERMS.W3CDTF/DCTERMS.available">2026-05-11</meta:user-defined>
    <meta:user-defined meta:name="DCTERMS.W3CDTF/OVERHEIDop.jaargang">2026</meta:user-defined>
    <meta:user-defined meta:name="OVERHEIDop.publicationIssue">220784</meta:user-defined>
    <meta:user-defined meta:name="OVERHEIDop.GmbID/DC.identifier">gmb-2026-220784</meta:user-defined>
    <meta:user-defined meta:name="OVERHEIDop.versieInformatie"/>
  </office:meta>
</office:document-meta>
</file>