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amerverhuur) Scheerdersdonk 205, 7326 BV Apeldoorn, Verlenging vergunning Scheerdersdonk 205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04-05-2026</text:p>
            <text:p text:style-name="common-al">Zaaknummer:  0200621939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77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7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7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6219398</meta:user-defined>
    <dc:language>nl</dc:language>
    <meta:user-defined meta:name="OVERHEIDop.locatietype/OVERHEIDop.gebiedsmarkering">Punt</meta:user-defined>
    <meta:user-defined meta:name="DC.title">Aanvraag omgevingsvergunning (kamerverhuur) Scheerdersdonk 205, 7326 BV Apeldoorn, Verlenging vergunning Scheerdersdonk 205 Apeldoor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779</meta:user-defined>
    <meta:user-defined meta:name="OVERHEIDop.GmbID/DC.identifier">gmb-2026-220779</meta:user-defined>
    <meta:user-defined meta:name="OVERHEIDop.versieInformatie"/>
  </office:meta>
</office:document-meta>
</file>