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ream Court basketbalveld, ter hoogte van Salland 8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Dream Court basketbalveld, ter hoogte van Salland 8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510551</text:p>
            <text:p text:style-name="common-al">Onderwerp: 3x3 Street League dag 3</text:p>
            <text:p text:style-name="common-al">Locatie: Dream Court basketbalveld, ter hoogte van Salland 8 Lelystad</text:p>
            <text:p text:style-name="common-al">Datum activiteit:6 juni 2026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077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7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7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510551</meta:user-defined>
    <dc:language>nl</dc:language>
    <meta:user-defined meta:name="OVERHEIDop.locatietype/OVERHEIDop.gebiedsmarkering">Punt</meta:user-defined>
    <meta:user-defined meta:name="DC.title">Ontvangen melding - Dream Court basketbalveld, ter hoogte van Salland 8 Lelysta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776</meta:user-defined>
    <meta:user-defined meta:name="OVERHEIDop.GmbID/DC.identifier">gmb-2026-220776</meta:user-defined>
    <meta:user-defined meta:name="OVERHEIDop.versieInformatie"/>
  </office:meta>
</office:document-meta>
</file>