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dixi van 18-5 t/m 19-6, achter Bagijnenstraat aan de Sint Katherijn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Bagijnenstraat aan de Sint Katherijnenstraat, Alkmaar<text:span text:style-name="nadrukvet">; </text:span>het plaatsen van een container en dixi van 18-5 t/m 19-6</text:p>
            <text:p text:style-name="common-al">
            
          </text:p>
            <text:p text:style-name="common-al">Datum ontvangst: 06-05-2026</text:p>
            <text:p text:style-name="common-al">Zaaknummer: 000013781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7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169</meta:user-defined>
    <dc:language>nl</dc:language>
    <meta:user-defined meta:name="OVERHEIDop.locatietype/OVERHEIDop.gebiedsmarkering">Vlak</meta:user-defined>
    <meta:user-defined meta:name="DC.title">Omgevingsvergunning aangevraagd: het plaatsen van een container en dixi van 18-5 t/m 19-6, achter Bagijnenstraat aan de Sint Katherijnenstraat,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74</meta:user-defined>
    <meta:user-defined meta:name="OVERHEIDop.GmbID/DC.identifier">gmb-2026-220774</meta:user-defined>
    <meta:user-defined meta:name="OVERHEIDop.versieInformatie"/>
  </office:meta>
</office:document-meta>
</file>