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en aanbrengen op een verleende vergunning, Schoterlandseweg 22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en aanbrengen op een verleende vergunning op het perceel Schoterlandseweg 22, 8455 JG Katlijk (30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7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489</meta:user-defined>
    <dc:language>nl</dc:language>
    <meta:user-defined meta:name="OVERHEIDop.locatietype/OVERHEIDop.gebiedsmarkering">Punt</meta:user-defined>
    <meta:user-defined meta:name="DC.title">AANVRAAG OMGEVINGSVERGUNNING, wijzigingen aanbrengen op een verleende vergunning, Schoterlandseweg 22 Katl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73</meta:user-defined>
    <meta:user-defined meta:name="OVERHEIDop.GmbID/DC.identifier">gmb-2026-220773</meta:user-defined>
    <meta:user-defined meta:name="OVERHEIDop.versieInformatie"/>
  </office:meta>
</office:document-meta>
</file>