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6 en 27 juni 2026, Het Wijn Festijn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6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04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6</text:p>
            <text:p text:style-name="common-al">
            <text:span text:style-name="nadrukvet">Definitieve beschikking verzonden: </text:span>07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6 tot en met 18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0464/2c77d0c4-3b88-45a1-a143-9bcec4f2422a.pdf" xlink:type="simple">https://besluitenapv.nijmegen.nl/ZD2600040464/2c77d0c4-3b88-45a1-a143-9bcec4f2422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6 en 27 juni 2026, Het Wijn Festijn - Kronenburgerpark te Nijme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71</meta:user-defined>
    <meta:user-defined meta:name="OVERHEIDop.GmbID/DC.identifier">gmb-2026-220771</meta:user-defined>
    <meta:user-defined meta:name="OVERHEIDop.versieInformatie"/>
  </office:meta>
</office:document-meta>
</file>