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uinweg Lies 34, 8895 KB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uinweg Lies 34, 8895 KB te Lies, het realiseren van een natuurlijke speelplaats ,Z2026-00232.</text:p>
              </text:list-item>
            </text:list>
            <text:p text:style-name="common-al">Dit besluit is verzonden op 7 me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077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232</meta:user-defined>
    <meta:user-defined meta:name="DCTERMS.abstract">Betreft: Beschikking verlenging beslistermijn op locatie Duinweg Lies 34, 8895 KB te L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 Omgevingsvergunning, Duinweg Lies 34, 8895 KB te Lie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70</meta:user-defined>
    <meta:user-defined meta:name="OVERHEIDop.GmbID/DC.identifier">gmb-2026-220770</meta:user-defined>
    <meta:user-defined meta:name="OVERHEIDop.versieInformatie"/>
  </office:meta>
</office:document-meta>
</file>