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ekerslaan 25, 2512 VE 's-Gravenhage, Blekerslaan 27, 2512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panden Blekerslaan 25 en 27 tot wonen, het maken van een dakopbouw, het vergroten van de begane grond en het veranderen van de gevel</text:p>
            <text:p text:style-name="common-al"/>
            <text:p text:style-name="common-al">Ons kenmerk: VTH2026-45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ekerslaan 25, 2512 VE 's-Gravenhage, Blekerslaan 27, 2512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04</meta:user-defined>
    <meta:user-defined meta:name="DCTERMS.abstract">het veranderen en vergroten van de panden Blekerslaan 25 en 27 tot wonen, het maken van een dakopbouw, het vergroten van de begane grond en het veran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lekerslaan 25, 2512 VE 's-Gravenhage, Blekerslaan 27, 2512 VE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77</meta:user-defined>
    <meta:user-defined meta:name="OVERHEIDop.GmbID/DC.identifier">gmb-2026-22077</meta:user-defined>
    <meta:user-defined meta:name="OVERHEIDop.versieInformatie"/>
  </office:meta>
</office:document-meta>
</file>