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, Ter Apel, standplaatsvergunning voor de verkoop van oliebollen van 1 oktober 2026 tot en met 31 december 2026, verzenddatum: 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076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oliebollen van 1 oktober 2026 tot en met 31 december 2026, locatie: Marktplein.</meta:user-defined>
    <dc:language>nl</dc:language>
    <meta:user-defined meta:name="OVERHEIDop.locatietype/OVERHEIDop.gebiedsmarkering">Punt</meta:user-defined>
    <meta:user-defined meta:name="DC.title">Verleende vergunning: Marktplein, Ter Apel, standplaatsvergunning voor de verkoop van oliebollen van 1 oktober 2026 tot en met 31 december 2026, verzenddatum: 6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69</meta:user-defined>
    <meta:user-defined meta:name="OVERHEIDop.GmbID/DC.identifier">gmb-2026-220769</meta:user-defined>
    <meta:user-defined meta:name="OVERHEIDop.versieInformatie"/>
  </office:meta>
</office:document-meta>
</file>