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PA vergunning Z2025-00001823, Waterstraat 4, 4356BJ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6 een besluit bekendgemaakt op de aanvraag met zaaknummer Z2025-00001823 voor het slopen en nieuwbouwen van de consistorie op locatie Waterstraat 4, 4356BJ Oostkapelle. De vergunning is 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Belanghebbenden kunnen tot en met 19 juni 2026 een beroep instellen bij de rechtbank. In uw beroepschrift dient u ten minste te vermelden:</text:p>
            <text:p text:style-name="common-al">- uw naam en adres</text:p>
            <text:p text:style-name="common-al">- het besluit waartegen u beroep instelt</text:p>
            <text:p text:style-name="common-al">- waarom u het niet eens bent met het besluit van het bestuursorgaan</text:p>
            <text:p text:style-name="common-al">- wat het besluit volgens u moet zijn</text:p>
            <text:p text:style-name="common-al">U kunt uw beroep, gedateerd en ondertekend, per de post versturen aan de rechtbank Zeeland-West-Brabant, Team Bestuursrecht, Postbus 90006, 4800 PA Breda.</text:p>
            <text:p text:style-name="common-al">U kunt ook digitaal beroep instellen via http://loket.rechtspraak.nl/bestuursrecht met behulp van een DigiD-code. Wanneer u namens iemand anders beroep instelt, stuur dan een volmacht mee.</text:p>
            <text:p text:style-name="common-al">
            <text:span text:style-name="nadrukvet">Wilt u de start van de activiteiten tegenhouden?</text:span>
          </text:p>
            <text:p text:style-name="common-al">Het indienen van beroep schort de werking van de verleende vergunning niet op. Naast het instellen van beroep kunt u daarom voor activiteiten die niet kunnen worden teruggedraaid een voorlopige voorziening indienen bij de rechter. U vraagt de rechtbank Zeeland-West-Brabant dan om de start van de activiteiten tegen te houden tot dat op het beroep is beslist.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roep heeft ingesteld. </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76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6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6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823</meta:user-defined>
    <meta:user-defined meta:name="DCTERMS.abstract">Betreft: Beschikking op aanvraag op Waterstraat 4, 4356BJ Oostkapelle</meta:user-defined>
    <dc:language>nl</dc:language>
    <meta:user-defined meta:name="DC.title">Kennisgeving besluit BOPA vergunning Z2025-00001823, Waterstraat 4, 4356BJ Oostkapelle</meta:user-defined>
    <meta:user-defined meta:name="OVERHEIDop.datumEindeReactietermijn">2026-06-19</meta:user-defined>
    <meta:user-defined meta:name="OVERHEIDop.terinzageleggingBG">https://jeleefomgeving.nl/inzien/805307631/0f8dde19-e4ef-4214-8374-aa8559404460</meta:user-defined>
    <meta:user-defined meta:name="OVERHEIDop.locatietype/OVERHEIDop.gebiedsmarkering">GeometrieRef</meta:user-defined>
    <meta:user-defined meta:name="DCTERMS.W3CDTF/DCTERMS.available">2026-05-11</meta:user-defined>
    <meta:user-defined meta:name="DCTERMS.W3CDTF/OVERHEIDop.jaargang">2026</meta:user-defined>
    <meta:user-defined meta:name="OVERHEIDop.externeBijlage">Afwijkvergunning|exb-2026-16469</meta:user-defined>
    <meta:user-defined meta:name="OVERHEIDop.publicationIssue">220764</meta:user-defined>
    <meta:user-defined meta:name="OVERHEIDop.GmbID/DC.identifier">gmb-2026-220764</meta:user-defined>
    <meta:user-defined meta:name="OVERHEIDop.versieInformatie"/>
  </office:meta>
</office:document-meta>
</file>