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speurtocht en paaseieren zoek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Speurtocht en paaseieren zoeken</text:p>
            <text:p text:style-name="common-al">Locatie: Plein heer Balderikstraat Zaltbommel</text:p>
            <text:p text:style-name="common-al">Datum: 5 april 2026</text:p>
            <text:p text:style-name="common-al">Zaaknummer: 154846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7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speurtocht en paaseieren zoeken ontvang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76</meta:user-defined>
    <meta:user-defined meta:name="OVERHEIDop.GmbID/DC.identifier">gmb-2026-22076</meta:user-defined>
    <meta:user-defined meta:name="OVERHEIDop.versieInformatie"/>
  </office:meta>
</office:document-meta>
</file>