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tgangerspad doorsteek voormalig VVV-gebouw Maastrichterl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College van B&amp;W van de gemeente Vaals</text:p>
          <text:section text:name="considerans_id1-3-2-1-3" text:style-name="considerans">
            <text:p text:style-name="tussenkopcur">
            <text:span text:style-name="nadrukvet">Overwegingen ten aanzien van het besluit</text:span>
          </text:p>
            <text:p text:style-name="considerans.al">Na sloop van het voormalige VVV-gebouw aan de Maastrichterlaan is een doorsteek met groenplantsoen en voetgangerspad ter plekke gerealiseerd.</text:p>
            <text:p text:style-name="considerans.al">Na ingebruikname blijkt de doorsteek gebruikt te worden voor fietsverkeer/e-bikeverkeer waardoor het groenplantsoen regelmatig hersteld en herplant moet worden.</text:p>
            <text:p text:style-name="considerans.al">Het plaatsen van voetgangersborden levert een bijdrage aan doel en attentiewaarde van de doorst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 beide zijden van de doorsteek voetgangersborden te plaatsen.</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7 mei 2026</text:span>
          </text:p>
          </text:section>
          <text:section text:name="ondertekening_id1-3-2-3-2">
            <text:p>College B&amp;W </text:p>
            <text:p><text:span text:style-name="deze">Namens deze,</text:span></text:p>
            <text:p><text:span text:style-name="ondertekening_naam"><text:span text:style-name="achternaam">E.N.H. Ummels</text:span></text:span></text:p>
            <text:p><text:span text:style-name="functie">Directeur Operationeel beleid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Burgemeester en Wethouders van de gemeente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07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plaatsen voetgangersborden - doorsteek Maastrichterlaan</meta:user-defined>
    <meta:user-defined meta:name="OVERHEIDvb.Wegcategorie/OVERHEIDvb.wegcategorie">Erftoegangsweg binnen de bebouwde kom</meta:user-defined>
    <meta:user-defined meta:name="OVERHEIDvb.Weggebruiker/OVERHEIDvb.weggebruiker">fietsers</meta:user-defined>
    <meta:user-defined meta:name="DCTERMS.abstract">Het plaatsen van voetgangersborden levert een bijdrage aan doel en attentiewaarde van de doorsteek.</meta:user-defined>
    <meta:user-defined meta:name="OVERHEIDop.verkeersbordcode">G7</meta:user-defined>
    <dc:language>nl</dc:language>
    <meta:user-defined meta:name="OVERHEIDop.locatietype/OVERHEIDop.gebiedsmarkering">Lijn</meta:user-defined>
    <meta:user-defined meta:name="DC.title">Voetgangerspad doorsteek voormalig VVV-gebouw Maastrichterlaan</meta:user-defined>
    <meta:user-defined meta:name="DCTERMS.W3CDTF/DCTERMS.available">2026-05-11</meta:user-defined>
    <meta:user-defined meta:name="DCTERMS.W3CDTF/OVERHEIDop.jaargang">2026</meta:user-defined>
    <meta:user-defined meta:name="OVERHEIDop.publicationIssue">220752</meta:user-defined>
    <meta:user-defined meta:name="OVERHEIDop.GmbID/DC.identifier">gmb-2026-220752</meta:user-defined>
    <meta:user-defined meta:name="OVERHEIDop.versieInformatie"/>
  </office:meta>
</office:document-meta>
</file>