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kappen van een boom nabij Peelstraat 116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RICA</text:span>
          </text:p>
            <text:p text:style-name="common-al">4 maart 2026, <text:span text:style-name="nadrukvet">nabij Peelstraat 116,</text:span> het kappen van een boom (2026-0554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075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5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5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6-0554</meta:user-defined>
    <dc:language>nl</dc:language>
    <meta:user-defined meta:name="OVERHEIDop.locatietype/OVERHEIDop.gebiedsmarkering">Adres</meta:user-defined>
    <meta:user-defined meta:name="DC.title">Verlengde beslistermijn voor het kappen van een boom nabij Peelstraat 116 te Erica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0751</meta:user-defined>
    <meta:user-defined meta:name="OVERHEIDop.GmbID/DC.identifier">gmb-2026-220751</meta:user-defined>
    <meta:user-defined meta:name="OVERHEIDop.versieInformatie"/>
  </office:meta>
</office:document-meta>
</file>