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Jan Tooropstraat 31-H 1062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uwactiviteit technisch) het realiseren van een wooncomplex met gemeenschappelijke ruimtes, commerciële ruimtes, grote tuin en gezamenlijke fietsenstalling</text:p>
            <text:p text:style-name="common-al">Zaakadres: NABIJ Jan Tooropstraat 31-H 1062BK Amsterdam</text:p>
            <text:p text:style-name="common-al">Datum ontvangst: 19-12-2025</text:p>
            <text:p text:style-name="common-al">Zaaknummer: Z2025-054563</text:p>
            <text:p text:style-name="common-al">DSO-nummer: 2025121902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7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63</meta:user-defined>
    <meta:user-defined meta:name="DCTERMS.abstract">(BA) het realiseren van een wooncomplex met gemeenschappelijke ruimtes, commerciële ruimtes, grote tuin en gezamenlijke fietsensta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Jan Tooropstraat 31-H 1062BK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75</meta:user-defined>
    <meta:user-defined meta:name="OVERHEIDop.GmbID/DC.identifier">gmb-2026-22075</meta:user-defined>
    <meta:user-defined meta:name="OVERHEIDop.versieInformatie"/>
  </office:meta>
</office:document-meta>
</file>