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lengde Oosterweg 3, 9804 RC Noordhorn, Verlengde Oosterweg 5, 9804 RC Noordhorn, Verlengde Oosterweg 7, 9804 RC Noordhorn, Verlengde Oosterweg 13, 98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Westerkwartier een melding ontvangen voor activiteiten waarvoor geen vergunningplicht geldt op de locatie Verlengde Oosterweg 3 in NoordhornVerlengde Oosterweg 5 in NoordhornVerlengde Oosterweg 7 in NoordhornVerlengde Oosterweg 13 in NoordhornVerlengde Oosterweg 15 in NoordhornVerlengde Oosterweg 1 in NoordhornVerlengde Oosterweg 11 in NoordhornVerlengde Oosterweg 9 in Noordhorn. De melding is geregistreerd onder zaaknummer 202619097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7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9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Verlengde Oosterweg 3, 9804 RC Noordhorn, Verlengde Oosterweg 5, 9804 RC Noordhorn, Verlengde Oosterweg 7, 9804 RC Noordhorn, Verlengde Oosterweg 13, 980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49</meta:user-defined>
    <meta:user-defined meta:name="OVERHEIDop.GmbID/DC.identifier">gmb-2026-220749</meta:user-defined>
    <meta:user-defined meta:name="OVERHEIDop.versieInformatie"/>
  </office:meta>
</office:document-meta>
</file>