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6 mei 2026 op de locatie Groenmarkt 1 te Dordrecht zaaknummer 9003638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6 me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7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6 mei 2026 op de locatie Groenmarkt 1 te Dordrecht zaaknummer 900363811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48</meta:user-defined>
    <meta:user-defined meta:name="OVERHEIDop.GmbID/DC.identifier">gmb-2026-220748</meta:user-defined>
    <meta:user-defined meta:name="OVERHEIDop.versieInformatie"/>
  </office:meta>
</office:document-meta>
</file>