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hellingbaan aan Gelreweg 3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Gelreweg 32, 6065 CN te Montfort / Roerdalen / ingekomen 6 mei 2026 / het aanleggen van een hellingbaa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74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hellingbaan aan Gelreweg 32 te Montf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46</meta:user-defined>
    <meta:user-defined meta:name="OVERHEIDop.GmbID/DC.identifier">gmb-2026-220746</meta:user-defined>
    <meta:user-defined meta:name="OVERHEIDop.versieInformatie"/>
  </office:meta>
</office:document-meta>
</file>