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ovenbouw t.b.v. een veestal aan Weerdingerkanaal NZ 196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4 mei 2026, <text:span text:style-name="nadrukvet">Weerdingerkanaal NZ 196</text:span>, het realiseren van een bovenbouw t.b.v. een veestal (2026-114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074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4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4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144</meta:user-defined>
    <dc:language>nl</dc:language>
    <meta:user-defined meta:name="OVERHEIDop.locatietype/OVERHEIDop.gebiedsmarkering">Adres</meta:user-defined>
    <meta:user-defined meta:name="DC.title">Aanvraag vergunning voor het realiseren van een bovenbouw t.b.v. een veestal aan Weerdingerkanaal NZ 196 te Nieuw-Weerding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740</meta:user-defined>
    <meta:user-defined meta:name="OVERHEIDop.GmbID/DC.identifier">gmb-2026-220740</meta:user-defined>
    <meta:user-defined meta:name="OVERHEIDop.versieInformatie"/>
  </office:meta>
</office:document-meta>
</file>