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7870 - het verplaatsen van de bestaande in-/uitrit   - Omgevingsvergunning - Ree 2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7870</text:p>
            <text:p text:style-name="common-al">Ontvangstdatum: 4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07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24</meta:user-defined>
    <meta:user-defined meta:name="DCTERMS.abstract">Gemeente Huizen - Z.457870 - het verplaatsen van de bestaande in-/uitrit   - Omgevingsvergunning - Ree 26, Huizen</meta:user-defined>
    <dc:language>nl</dc:language>
    <meta:user-defined meta:name="OVERHEIDop.locatietype/OVERHEIDop.gebiedsmarkering">Adres</meta:user-defined>
    <meta:user-defined meta:name="DC.title">Gemeente Huizen - Z.457870 - het verplaatsen van de bestaande in-/uitrit   - Omgevingsvergunning - Ree 26, Hui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735</meta:user-defined>
    <meta:user-defined meta:name="OVERHEIDop.GmbID/DC.identifier">gmb-2026-220735</meta:user-defined>
    <meta:user-defined meta:name="OVERHEIDop.versieInformatie"/>
  </office:meta>
</office:document-meta>
</file>