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woning aan Station 24M-11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ation 24M-113, 6063NP te Vlodrop / Roerdalen / ingekomen 5 mei 2026 / het uitbreiden van een bestaande 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73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3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e woning aan Station 24M-113 te Vlodro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34</meta:user-defined>
    <meta:user-defined meta:name="OVERHEIDop.GmbID/DC.identifier">gmb-2026-220734</meta:user-defined>
    <meta:user-defined meta:name="OVERHEIDop.versieInformatie"/>
  </office:meta>
</office:document-meta>
</file>