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(noodkap) langs Meineszwijk/Dommerskanaal ZZ en langs Oranjekanaal t.h.v. Geuzingerbrink 74 te Nieuw-Amsterdam/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/EMMEN </text:span>
          </text:p>
            <text:p text:style-name="common-al">30 april 2026, <text:span text:style-name="nadrukvet">langs Meineszwijk/Dommerskanaal ZZ en langs Oranjekanaal t.h.v. Geuzingerbrink 74</text:span>, het kappen van 2 bomen (noodkap) (2026-110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7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10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(noodkap) langs Meineszwijk/Dommerskanaal ZZ en langs Oranjekanaal t.h.v. Geuzingerbrink 74 te Nieuw-Amsterdam/Emm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28</meta:user-defined>
    <meta:user-defined meta:name="OVERHEIDop.GmbID/DC.identifier">gmb-2026-220728</meta:user-defined>
    <meta:user-defined meta:name="OVERHEIDop.versieInformatie"/>
  </office:meta>
</office:document-meta>
</file>