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een woning aan Halve Maan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lve Maan 34, 4207 BE </text:span>(verzonden 07/05 ’26)</text:p>
            <text:p text:style-name="common-al">het uitbouw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72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ouwen van een woning aan Halve Maan 34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27</meta:user-defined>
    <meta:user-defined meta:name="OVERHEIDop.GmbID/DC.identifier">gmb-2026-220727</meta:user-defined>
    <meta:user-defined meta:name="OVERHEIDop.versieInformatie"/>
  </office:meta>
</office:document-meta>
</file>