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rkboulevard 28, 3846 H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7-05-2026</text:span> een besluit genomen op de aanvraag met zaaknummer 02430000248725 voor zonwering met lamellen dak op locatie Parkboulevard 28, 3846 HR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8-05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072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2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2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8725</meta:user-defined>
    <dc:language>nl</dc:language>
    <meta:user-defined meta:name="OVERHEIDop.locatietype/OVERHEIDop.gebiedsmarkering">Punt</meta:user-defined>
    <meta:user-defined meta:name="DC.title">Besluit aanvraag omgevingsvergunning, Parkboulevard 28, 3846 HR Harderwijk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724</meta:user-defined>
    <meta:user-defined meta:name="OVERHEIDop.GmbID/DC.identifier">gmb-2026-220724</meta:user-defined>
    <meta:user-defined meta:name="OVERHEIDop.versieInformatie"/>
  </office:meta>
</office:document-meta>
</file>