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Gentiaanstraat 490, 7322 CH Apeldoorn, Verlenging vergunning Gentiaanstraat 49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6</text:p>
            <text:p text:style-name="common-al">Zaaknummer:  020062193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9340</meta:user-defined>
    <dc:language>nl</dc:language>
    <meta:user-defined meta:name="OVERHEIDop.locatietype/OVERHEIDop.gebiedsmarkering">Punt</meta:user-defined>
    <meta:user-defined meta:name="DC.title">Aanvraag omgevingsvergunning (kamerverhuur) Gentiaanstraat 490, 7322 CH Apeldoorn, Verlenging vergunning Gentiaanstraat 490 Apeldoor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22</meta:user-defined>
    <meta:user-defined meta:name="OVERHEIDop.GmbID/DC.identifier">gmb-2026-220722</meta:user-defined>
    <meta:user-defined meta:name="OVERHEIDop.versieInformatie"/>
  </office:meta>
</office:document-meta>
</file>