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uinhuis tegen de voorgevel van de bestaande loods aan Kruisweg 44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Kruisweg 44, 6075 AL te Herkenbosch / Roerdalen / ingekomen 3 mei 2026 / het plaatsen van een tuinhuis tegen de voorgevel van de bestaande loods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20721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72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72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tuinhuis tegen de voorgevel van de bestaande loods aan Kruisweg 44 te Herkenbosch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0721</meta:user-defined>
    <meta:user-defined meta:name="OVERHEIDop.GmbID/DC.identifier">gmb-2026-220721</meta:user-defined>
    <meta:user-defined meta:name="OVERHEIDop.versieInformatie"/>
  </office:meta>
</office:document-meta>
</file>