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nergie-opslagsysteem aan Schelluinsestraat 17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elluinsestraat 17a, 4203 JN </text:span>(verzonden 06/05 ’26)</text:p>
            <text:p text:style-name="common-al">het plaatsen van een energie-opslagsysteem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071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nergie-opslagsysteem aan Schelluinsestraat 17a te Gor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15</meta:user-defined>
    <meta:user-defined meta:name="OVERHEIDop.GmbID/DC.identifier">gmb-2026-220715</meta:user-defined>
    <meta:user-defined meta:name="OVERHEIDop.versieInformatie"/>
  </office:meta>
</office:document-meta>
</file>