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28*"/>
    </style:style>
    <style:style style:family="table-column" style:parent-style-name="colspec" style:name="id1-3-2-2-1-3-4-1-2">
      <style:table-column-properties style:rel-column-width="61*"/>
    </style:style>
    <text:list-style style:name="id1-3-2-2-1-3-4-1-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ankreglement Gemeentelijke Kredietbank gemeente ’s-Hertogenbosch 2026</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12 mei 2026,</text:p>
            <text:p text:style-name="al">Gezien het voorstel met reg.nr. 19271415</text:p>
            <text:p text:style-name="al">Als bedoeld in artikel 4:37 Wet op het financieel toezicht (Wft)</text:p>
            <text:p text:style-name="al">Besluit vast te stellen:</text:p>
            <text:p text:style-name="al">
            <text:span text:style-name="nadrukvet">Het Bankreglement Gemeentelijke Kredietbank gemeente ’s-Hertogenbosch 2026</text:span>
          </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Voor de toepassing van het bij of krachtens dit reglement bepaalde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Bankreglement:</text:p>
                    </table:table-cell>
                    <table:table-cell table:style-name="entry" table:number-rows-spanned="1" table:number-columns-spanned="1">
                      <text:p text:style-name="table_al">
                        <text:span text:style-name="nadrukvet">dit reglement;</text:span>
                      </text:p>
                    </table:table-cell>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Besluit Gedragstoezicht financiële ondernemingen Wet op het financieel toezicht (Wft);</text:p>
                    </table:table-cell>
                  </table:table-row>
                  <table:table-row table:style-name="row">
                    <table:table-cell table:style-name="entry" table:number-rows-spanned="1" table:number-columns-spanned="1">
                      <text:p text:style-name="table_al">Begeleide:</text:p>
                    </table:table-cell>
                    <table:table-cell table:style-name="entry" table:number-rows-spanned="1" table:number-columns-spanned="1">
                      <text:p text:style-name="table_al">de natuurlijke persoon met wie de Kredietbank een overeenkomst tot Budgetbegeleiding heeft gesloten;</text:p>
                    </table:table-cell>
                  </table:table-row>
                  <table:table-row table:style-name="row">
                    <table:table-cell table:style-name="entry" table:number-rows-spanned="1" table:number-columns-spanned="1">
                      <text:p text:style-name="table_al">Budgetbegeleiding:</text:p>
                    </table:table-cell>
                    <table:table-cell table:style-name="entry" table:number-rows-spanned="1" table:number-columns-spanned="1">
                      <text:p text:style-name="table_al">het stimuleren, motiveren en ondersteunen van een natuurlijke persoon teneinde te komen tot een verantwoord financieel beheer en het aanreiken van vaardigheden;</text:p>
                    </table:table-cell>
                  </table:table-row>
                  <table:table-row table:style-name="row">
                    <table:table-cell table:style-name="entry" table:number-rows-spanned="1" table:number-columns-spanned="1">
                      <text:p text:style-name="table_al">Budgetbeheer:</text:p>
                    </table:table-cell>
                    <table:table-cell table:style-name="entry" table:number-rows-spanned="1" table:number-columns-spanned="1">
                      <text:p text:style-name="table_al">het geheel van activiteiten in het kader van het beheren van het inkomen van de rekeninghouder en het, overeenkomstig het vastgestelde budgetplan, verrichten van betal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Consumptief krediet:</text:p>
                    </table:table-cell>
                    <table:table-cell table:style-name="entry" table:number-rows-spanned="1" table:number-columns-spanned="1">
                      <text:p text:style-name="table_al">krediet voor consumptieve doeleinden, niet zijnde hypothecair krediet, starterskrediet of onderhoudskrediet;</text:p>
                    </table:table-cell>
                  </table:table-row>
                  <table:table-row table:style-name="row">
                    <table:table-cell table:style-name="entry" table:number-rows-spanned="1" table:number-columns-spanned="1">
                      <text:p text:style-name="table_al">Afdelingshoofd:</text:p>
                    </table:table-cell>
                    <table:table-cell table:style-name="entry" table:number-rows-spanned="1" table:number-columns-spanned="1">
                      <text:p text:style-name="table_al">het afdelingshoofd Financiële Dienstverlening, handelend krachtens mandaat van het College</text:p>
                    </table:table-cell>
                  </table:table-row>
                  <table:table-row table:style-name="row">
                    <table:table-cell table:style-name="entry" table:number-rows-spanned="1" table:number-columns-spanned="1">
                      <text:p text:style-name="table_al">Financiële dienst:</text:p>
                    </table:table-cell>
                    <table:table-cell table:style-name="entry" table:number-rows-spanned="1" table:number-columns-spanned="1">
                      <text:p text:style-name="table_al">het aanbieden, adviseren ter zake van een financieel product;</text:p>
                    </table:table-cell>
                  </table:table-row>
                  <table:table-row table:style-name="row">
                    <table:table-cell table:style-name="entry" table:number-rows-spanned="1" table:number-columns-spanned="1">
                      <text:p text:style-name="table_al">Financiële dienstverlening</text:p>
                    </table:table-cell>
                    <table:table-cell table:style-name="entry" table:number-rows-spanned="1" table:number-columns-spanned="1">
                      <text:p text:style-name="table_al">het verlenen van diensten als bedoeld in de Wet, zijnde:</text:p>
                      <text:list text:style-name="id1-3-2-2-1-3-4-1-3-11-2-2">
                        <text:list-item text:style-override="id1-3-2-2-1-3-4-1-3-11-2-2-1">
                          <text:number>a.</text:number>
                          <text:p text:style-name="table_al">het aanbieden van kredieten;</text:p>
                        </text:list-item>
                        <text:list-item text:style-override="id1-3-2-2-1-3-4-1-3-11-2-2-2">
                          <text:number>b.</text:number>
                          <text:p text:style-name="table_al">het aanbieden van budgetbeheerrekeningen;</text:p>
                        </text:list-item>
                      </text:list>
                    </table:table-cell>
                  </table:table-row>
                  <table:table-row table:style-name="row">
                    <table:table-cell table:style-name="entry" table:number-rows-spanned="1" table:number-columns-spanned="1">
                      <text:p text:style-name="table_al">Financieel product:</text:p>
                    </table:table-cell>
                    <table:table-cell table:style-name="entry" table:number-rows-spanned="1" table:number-columns-spanned="1">
                      <text:list text:style-name="id1-3-2-2-1-3-4-1-3-12-2-1">
                        <text:list-item text:style-override="id1-3-2-2-1-3-4-1-3-12-2-1-1">
                          <text:number>a.</text:number>
                          <text:p text:style-name="table_al">krediet;</text:p>
                        </text:list-item>
                        <text:list-item text:style-override="id1-3-2-2-1-3-4-1-3-12-2-1-2">
                          <text:number>b.</text:number>
                          <text:p text:style-name="table_al">budgetbeheerrekening, voor zover dit niet plaatsvindt in het kader van integrale hulpverlening;</text:p>
                        </text:list-item>
                      </text:list>
                    </table:table-cell>
                  </table:table-row>
                  <table:table-row table:style-name="row">
                    <table:table-cell table:style-name="entry" table:number-rows-spanned="1" table:number-columns-spanned="1">
                      <text:p text:style-name="table_al">Krediet:</text:p>
                    </table:table-cell>
                    <table:table-cell table:style-name="entry" table:number-rows-spanned="1" table:number-columns-spanned="1">
                      <text:p text:style-name="table_al">het aan de klant ter beschikking stellen van een geldsom, waarbij de klant gehouden is ter zake één of meer betalingen te verrichten;</text:p>
                    </table:table-cell>
                  </table:table-row>
                  <table:table-row table:style-name="row">
                    <table:table-cell table:style-name="entry" table:number-rows-spanned="1" table:number-columns-spanned="1">
                      <text:p text:style-name="table_al">Klant:</text:p>
                    </table:table-cell>
                    <table:table-cell table:style-name="entry" table:number-rows-spanned="1" table:number-columns-spanned="1">
                      <text:p text:style-name="table_al">de natuurlijke persoon waaraan de Kredietbank een financiële dienst verleent of aan wie de Kredietbank voornemens is een financiële dienst te verlenen of verleend heeft;</text:p>
                    </table:table-cell>
                  </table:table-row>
                  <table:table-row table:style-name="row">
                    <table:table-cell table:style-name="entry" table:number-rows-spanned="1" table:number-columns-spanned="1">
                      <text:p text:style-name="table_al">Kredietbank:</text:p>
                    </table:table-cell>
                    <table:table-cell table:style-name="entry" table:number-rows-spanned="1" table:number-columns-spanned="1">
                      <text:p text:style-name="table_al">de bancaire taken die uitgevoerd worden door de afdeling Financiële Dienstverlening van de gemeente ’s-Hertogenbosch;</text:p>
                    </table:table-cell>
                  </table:table-row>
                  <table:table-row table:style-name="row">
                    <table:table-cell table:style-name="entry" table:number-rows-spanned="1" table:number-columns-spanned="1">
                      <text:p text:style-name="table_al">Kredietovereenkomst:</text:p>
                    </table:table-cell>
                    <table:table-cell table:style-name="entry" table:number-rows-spanned="1" table:number-columns-spanned="1">
                      <text:p text:style-name="table_al">de overeenkomst waarbij de kredietgever aan de klant een geldsom ter beschikking stelt en waarbij de klant gehouden is ter zake één of meer betalingen te verrichten;</text:p>
                    </table:table-cell>
                  </table:table-row>
                  <table:table-row table:style-name="row">
                    <table:table-cell table:style-name="entry" table:number-rows-spanned="1" table:number-columns-spanned="1">
                      <text:p text:style-name="table_al">Overeenkomst op afstand:</text:p>
                    </table:table-cell>
                    <table:table-cell table:style-name="entry" table:number-rows-spanned="1" table:number-columns-spanned="1">
                      <text:p text:style-name="table_al">de overeenkomst die tussen de Kredietbank en een klant wordt gesloten in het kader van een georganiseerd systeem voor verkoop of dienstverlening op afstand zonder gelijktijdige persoonlijke aanwezigheid van een medewerker van de Kredietbank en klant en waarbij, tot en met het moment van het sluiten van de overeenkomst, uitsluitend gebruik wordt gemaakt van één of meer middelen voor communicatie op afstand (Boek 6, artikel 230g lid 1, sub e, Burgerlijk Wetboek);</text:p>
                    </table:table-cell>
                  </table:table-row>
                  <table:table-row table:style-name="row">
                    <table:table-cell table:style-name="entry" table:number-rows-spanned="1" table:number-columns-spanned="1">
                      <text:p text:style-name="table_al">Rekeninghouder:</text:p>
                    </table:table-cell>
                    <table:table-cell table:style-name="entry" table:number-rows-spanned="1" table:number-columns-spanned="1">
                      <text:p text:style-name="table_al">de natuurlijke persoon die met de Kredietbank een overeenkomst tot budgetbeheer heeft gesloten;</text:p>
                    </table:table-cell>
                  </table:table-row>
                  <table:table-row table:style-name="row">
                    <table:table-cell table:style-name="entry" table:number-rows-spanned="1" table:number-columns-spanned="1">
                      <text:p text:style-name="table_al">Richtlijn:</text:p>
                    </table:table-cell>
                    <table:table-cell table:style-name="entry" table:number-rows-spanned="1" table:number-columns-spanned="1">
                      <text:p text:style-name="table_al">Richtlijn nr. 2008/48/EG van het Europees Parlement en de Raad van de Europese Unie van 23 april 2008 inzake kredietovereenkomsten voor consumenten en tot intrekking van Richtlijn 87/102/EEG;</text:p>
                    </table:table-cell>
                  </table:table-row>
                  <table:table-row table:style-name="row">
                    <table:table-cell table:style-name="entry" table:number-rows-spanned="1" table:number-columns-spanned="1">
                      <text:p text:style-name="table_al">Saneringskrediet:</text:p>
                    </table:table-cell>
                    <table:table-cell table:style-name="entry" table:number-rows-spanned="1" table:number-columns-spanned="1">
                      <text:p text:style-name="table_al">een krediet dat door de Kredietbank op basis van de Gedragscode Schuldhulpverlening en de module Schuldregeling van de NVVK, vereniging voor financiële hulpverleners, wordt verstrekt, teneinde de schulden van de klant integraal of tegen finale kwijting te voldoen;</text:p>
                    </table:table-cell>
                  </table:table-row>
                  <table:table-row table:style-name="row">
                    <table:table-cell table:style-name="entry" table:number-rows-spanned="1" table:number-columns-spanned="1">
                      <text:p text:style-name="table_al">Schuldenaar:</text:p>
                    </table:table-cell>
                    <table:table-cell table:style-name="entry" table:number-rows-spanned="1" table:number-columns-spanned="1">
                      <text:p text:style-name="table_al">de natuurlijke persoon die een aanvraag voor schuldhulpverlening indient, ook hulpvrager genoemd;</text:p>
                    </table:table-cell>
                  </table:table-row>
                  <table:table-row table:style-name="row">
                    <table:table-cell table:style-name="entry" table:number-rows-spanned="1" table:number-columns-spanned="1">
                      <text:p text:style-name="table_al">Schuldregeling:</text:p>
                    </table:table-cell>
                    <table:table-cell table:style-name="entry" table:number-rows-spanned="1" table:number-columns-spanned="1">
                      <text:p text:style-name="table_al">een regeling tussen een hulpvrager en schuldeisers voor een minnelijke regeling van de totale schuldenlast die tot stand komt door bemiddeling van een schuldhulpverlener (bijvoorbeeld de Kredietbank);</text:p>
                    </table:table-cell>
                  </table:table-row>
                  <table:table-row table:style-name="row">
                    <table:table-cell table:style-name="entry" table:number-rows-spanned="1" table:number-columns-spanned="1">
                      <text:p text:style-name="table_al">Schuldregelingsovereenkomst:</text:p>
                    </table:table-cell>
                    <table:table-cell table:style-name="entry" table:number-rows-spanned="1" table:number-columns-spanned="1">
                      <text:p text:style-name="table_al">een overeenkomst tussen de schuldenaar/hulpvrager en de financiële hulpverlener (de Kredietbank) die de rechten, verplichtingen en voorwaarden beschrijft voor het tot stand komen van een schuldregeling;</text:p>
                    </table:table-cell>
                  </table:table-row>
                  <table:table-row table:style-name="row">
                    <table:table-cell table:style-name="entry" table:number-rows-spanned="1" table:number-columns-spanned="1">
                      <text:p text:style-name="table_al">Sociaal krediet:</text:p>
                    </table:table-cell>
                    <table:table-cell table:style-name="entry" table:number-rows-spanned="1" table:number-columns-spanned="1">
                      <text:p text:style-name="table_al">een krediet dat door de Kredietbank in overeenstemming met de Wet financiering decentrale overheden aan de klant ter beschikking wordt gesteld;</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het toezicht als bedoeld in artikel 4:37 lid 2 van de Wet;</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Wet op het financieel toezicht (Wft).</text:p>
                    </table:table-cell>
                  </table:table-row>
                </table:table>
                <text:p text:style-name="table_bottom"/>
              </text:section>
              <text:p text:style-name="al"/>
              <text:p text:style-name="al"/>
            </text:section>
            <text:p text:style-name="hoofdstuk_bottom"/>
          </text:section>
          <text:section text:name="hoofdstuk_id1-3-2-2-2" text:style-name="hoofdstuk">
            <text:p text:style-name="artikel_kop_titel"><text:span text:style-name="label">HOOFDSTUK</text:span> <text:span text:style-name="nr">II DOEL, TAAKSTELLING, BEHEER EN TOEZICHT </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Doelstelling Kredietbank </text:p>
              <text:p text:style-name="al">De Kredietbank heeft tot doel:</text:p>
              <text:list text:style-name="id1-3-2-2-2-3-3">
                <text:list-item text:style-override="id1-3-2-2-2-3-3-1">
                  <text:number>1.</text:number>
                  <text:p text:style-name="al">het op sociaal/maatschappelijk verantwoorde wijze verstrekken van krediet;</text:p>
                </text:list-item>
                <text:list-item text:style-override="id1-3-2-2-2-3-3-2">
                  <text:number>2.</text:number>
                  <text:p text:style-name="al">het uitvoeren van de publieke taak zoals deze voor de Kredietbank onder meer is vastgelegd in de Wet en in de beleidskeuzes van het College van Burgemeester &amp; Wethouders (B&amp;W) ;</text:p>
                </text:list-item>
                <text:list-item text:style-override="id1-3-2-2-2-3-3-3">
                  <text:number>3.</text:number>
                  <text:p text:style-name="al">het bevorderen van maatregelen op lokaal niveau ter voorkoming van overkreditering en andere financiële misstanden;</text:p>
                </text:list-item>
                <text:list-item text:style-override="id1-3-2-2-2-3-3-4">
                  <text:number>4.</text:number>
                  <text:p text:style-name="al">het aanbieden van andere financiële dienstverlening conform de bepalingen in artikel 1 van dit Reglement.</text:p>
                </text:list-item>
              </text:list>
              <text:p text:style-name="al"/>
            </text:section>
            <text:section text:name="artikel_id1-3-2-2-2-4" text:style-name="artikel">
              <text:p text:style-name="artikel_kop_titel"><text:span text:style-name="artikel_kop_label">Artikel</text:span> <text:span text:style-name="artikel_kop_nr">3</text:span> Taakstelling </text:p>
              <text:p text:style-name="al">De Kredietbank tracht haar doel onder meer te verwezenlijken door:</text:p>
              <text:list text:style-name="id1-3-2-2-2-4-3">
                <text:list-item text:style-override="id1-3-2-2-2-4-3-1">
                  <text:number>1.</text:number>
                  <text:p text:style-name="al">het op sociaal/maatschappelijk verantwoorde wijze aanbieden van kredieten;</text:p>
                </text:list-item>
                <text:list-item text:style-override="id1-3-2-2-2-4-3-2">
                  <text:number>2.</text:number>
                  <text:p text:style-name="al">het aanhouden van budgetbeheerrekeningen;</text:p>
                </text:list-item>
                <text:list-item text:style-override="id1-3-2-2-2-4-3-3">
                  <text:number>3.</text:number>
                  <text:p text:style-name="al">het verzorgen van budgetbegeleiding;</text:p>
                </text:list-item>
                <text:list-item text:style-override="id1-3-2-2-2-4-3-4">
                  <text:number>4.</text:number>
                  <text:p text:style-name="al">het verrichten van schuldhulpverlenende werkzaamheden ten behoeve van natuurlijke personen in een (problematische) schuldsituatie en/of voor ondernemers;</text:p>
                </text:list-item>
                <text:list-item text:style-override="id1-3-2-2-2-4-3-5">
                  <text:number>5.</text:number>
                  <text:p text:style-name="al">het opstellen van gemeentelijke verklaringen als bedoeld in artikel 285 lid 1 sub f Faillissementswet;</text:p>
                </text:list-item>
                <text:list-item text:style-override="id1-3-2-2-2-4-3-6">
                  <text:number>6.</text:number>
                  <text:p text:style-name="al">het bieden van faciliteiten voor de uitvoering van een schuldsaneringsregeling natuurlijke personen als bedoeld in Titel III van de Faillissementswet;</text:p>
                </text:list-item>
                <text:list-item text:style-override="id1-3-2-2-2-4-3-7">
                  <text:number>7.</text:number>
                  <text:p text:style-name="al">het verrichten van overige diensten welke een bijdrage kunnen leveren aan het realiseren van het doel van de Kredietbank als bedoeld in artikel 2 van dit Bankreglement;</text:p>
                </text:list-item>
                <text:list-item text:style-override="id1-3-2-2-2-4-3-8">
                  <text:number>8.</text:number>
                  <text:p text:style-name="al">het aanbieden van preventieve activiteiten en nazorgactiviteiten.</text:p>
                </text:list-item>
              </text:list>
              <text:p text:style-name="al"/>
            </text:section>
            <text:section text:name="artikel_id1-3-2-2-2-5" text:style-name="artikel">
              <text:p text:style-name="artikel_kop_titel"><text:span text:style-name="artikel_kop_label">Artikel</text:span> <text:span text:style-name="artikel_kop_nr">4</text:span> Beheer</text:p>
              <text:list text:style-name="id1-3-2-2-2-5-2">
                <text:list-item text:style-override="id1-3-2-2-2-5-2-1">
                  <text:number>1.</text:number>
                  <text:p text:style-name="al">De Kredietbank wordt beheerd door het College.</text:p>
                </text:list-item>
                <text:list-item text:style-override="id1-3-2-2-2-5-2-2">
                  <text:number>2.</text:number>
                  <text:p text:style-name="al">De feitelijke leiding van de Kredietbank berust bij het afdelingshoofd.</text:p>
                </text:list-item>
                <text:list-item text:style-override="id1-3-2-2-2-5-2-3">
                  <text:number>3.</text:number>
                  <text:p text:style-name="al">Het College kan aan het afdelingshoofd voor (ter zake) de uitvoering van de in artikel 3 genoemde taken een mandaat/volmacht verlenen.</text:p>
                </text:list-item>
                <text:list-item text:style-override="id1-3-2-2-2-5-2-4">
                  <text:number>4.</text:number>
                  <text:p text:style-name="al">Indien het College gebruik maakt van zijn in het voorgaande lid bedoelde bevoegdheid, wordt dit vastgelegd in een besluit.</text:p>
                </text:list-item>
              </text:list>
              <text:p text:style-name="al"/>
            </text:section>
            <text:section text:name="artikel_id1-3-2-2-2-6" text:style-name="artikel">
              <text:p text:style-name="artikel_kop_titel"><text:span text:style-name="artikel_kop_label">Artikel</text:span> <text:span text:style-name="artikel_kop_nr">5</text:span> Toezicht </text:p>
              <text:p text:style-name="al">In overeenstemming met artikel 4:37 lid 2 van de Wet wordt het toezicht op de naleving van het bankreglement uitgevoerd door het College van Burgemeester en Wethouders. </text:p>
              <text:p text:style-name="al"/>
            </text:section>
            <text:p text:style-name="hoofdstuk_bottom"/>
          </text:section>
          <text:section text:name="hoofdstuk_id1-3-2-2-3" text:style-name="hoofdstuk">
            <text:p text:style-name="artikel_kop_titel"><text:span text:style-name="label">Hoofdstuk</text:span> <text:span text:style-name="nr">III KLACHTEN</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Klachten Bankreglement</text:p>
              <text:list text:style-name="id1-3-2-2-3-3-2">
                <text:list-item text:style-override="id1-3-2-2-3-3-2-1">
                  <text:number>1.</text:number>
                  <text:p text:style-name="al">Het College beslist over alle klachten die betrekking hebben over de uitleg van dit Bankreglement.</text:p>
                </text:list-item>
                <text:list-item text:style-override="id1-3-2-2-3-3-2-2">
                  <text:number>2.</text:number>
                  <text:p text:style-name="al">Het College beslist nadat het afdelingshoofd in de gelegenheid is gesteld zijn/haar visie ten aanzien van de klacht kenbaar te maken.</text:p>
                </text:list-item>
              </text:list>
              <text:p text:style-name="al"/>
            </text:section>
            <text:section text:name="artikel_id1-3-2-2-3-4" text:style-name="artikel">
              <text:p text:style-name="artikel_kop_titel"><text:span text:style-name="artikel_kop_label">Artikel</text:span> <text:span text:style-name="artikel_kop_nr">7</text:span> Klachtenprocedure (art. 4:17 Wft) </text:p>
              <text:list text:style-name="id1-3-2-2-3-4-2">
                <text:list-item text:style-override="id1-3-2-2-3-4-2-1">
                  <text:number>1.</text:number>
                  <text:p text:style-name="al">De Kredietbank draagt zorg voor een adequate behandeling van klachten van klanten over financiële diensten, financiële producten en andere producten van de Kredietbank. De Kredietbank beschikt daartoe over een interne klachtenprocedure, gericht op een spoedige en zorgvuldige behandeling van klachten. </text:p>
                </text:list-item>
              </text:list>
              <text:p text:style-name="al"/>
            </text:section>
            <text:p text:style-name="hoofdstuk_bottom"/>
          </text:section>
          <text:section text:name="hoofdstuk_id1-3-2-2-4" text:style-name="hoofdstuk">
            <text:p text:style-name="artikel_kop_titel"><text:span text:style-name="label">HOOFDSTUK</text:span> <text:span text:style-name="nr">IV FINANCIËLE DIENSTVERLENING </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Toepassingsbereik</text:p>
              <text:p text:style-name="al">De artikelen 9 tot en met 16 zijn alleen van toepassing op financiële diensten en financiële producten waarop de Wet van toepassing is.</text:p>
              <text:p text:style-name="al"/>
            </text:section>
            <text:section text:name="artikel_id1-3-2-2-4-4" text:style-name="artikel">
              <text:p text:style-name="artikel_kop_titel"><text:span text:style-name="artikel_kop_label">Artikel</text:span> <text:span text:style-name="artikel_kop_nr">9</text:span> Betrouwbaarheid (art. 4:9 en 4:11 Wft) </text:p>
              <text:list text:style-name="id1-3-2-2-4-4-2">
                <text:list-item text:style-override="id1-3-2-2-4-4-2-1">
                  <text:number>1.</text:number>
                  <text:p text:style-name="al">De Kredietbank stelt de betrouwbaarheid van de personen die het beleid bepalen of mede bepalen objectief vast.</text:p>
                </text:list-item>
                <text:list-item text:style-override="id1-3-2-2-4-4-2-2">
                  <text:number>2.</text:number>
                  <text:p text:style-name="al">De Kredietbank stelt de betrouwbaarheid van de werknemers en andere personen die zich onder verantwoordelijkheid van de Kredietbank rechtstreeks met financiële dienstverlening bezighouden, objectief vast.</text:p>
                </text:list-item>
                <text:list-item text:style-override="id1-3-2-2-4-4-2-3">
                  <text:number>3.</text:number>
                  <text:p text:style-name="al">De Kredietbank bepaalt de betrouwbaarheid van de in het eerste en tweede lid van dit artikel bedoelde personen op overeenkomstige wijze als in de Wet en het Besluit.</text:p>
                </text:list-item>
              </text:list>
              <text:p text:style-name="al"/>
            </text:section>
            <text:section text:name="artikel_id1-3-2-2-4-5" text:style-name="artikel">
              <text:p text:style-name="artikel_kop_titel"><text:span text:style-name="artikel_kop_label">Artikel</text:span> <text:span text:style-name="artikel_kop_nr">10</text:span> Vakbekwaamheid (art. 4:9 Wft) </text:p>
              <text:list text:style-name="id1-3-2-2-4-5-2">
                <text:list-item text:style-override="id1-3-2-2-4-5-2-1">
                  <text:number>1.</text:number>
                  <text:p text:style-name="al">De Kredietbank draagt er zorg voor dat de personen van de Kredietbank die het dagelijks beleid bepalen geschikt en vakbekwaam zijn in verband met de bedrijfsvoering van de Kredietbank.</text:p>
                </text:list-item>
                <text:list-item text:style-override="id1-3-2-2-4-5-2-2">
                  <text:number>2.</text:number>
                  <text:p text:style-name="al">De Kredietbank draagt zorg voor de vakbekwaamheid van zijn werknemers en van andere natuurlijke personen die zich onder zijn verantwoordelijkheid rechtstreeks bezighouden met het verlenen van financiële diensten aan klanten.</text:p>
                </text:list-item>
              </text:list>
              <text:p text:style-name="al"/>
            </text:section>
            <text:section text:name="artikel_id1-3-2-2-4-6" text:style-name="artikel">
              <text:p text:style-name="artikel_kop_titel"><text:span text:style-name="artikel_kop_label">Artikel</text:span> <text:span text:style-name="artikel_kop_nr">11</text:span> Integere en beheerste bedrijfsvoering (art. 4:11, 4:13, 4:15, 4:15a Wft) </text:p>
              <text:list text:style-name="id1-3-2-2-4-6-2">
                <text:list-item text:style-override="id1-3-2-2-4-6-2-1">
                  <text:number>1.</text:number>
                  <text:p text:style-name="al">De Kredietbank voert een adequaat beleid dat een integere uitoefening van zijn bedrijf waarborgt. </text:p>
                </text:list-item>
                <text:list-item text:style-override="id1-3-2-2-4-6-2-2">
                  <text:number>2.</text:number>
                  <text:p text:style-name="al">De Kredietbank ziet erop toe dat de Kredietbank of haar medewerkers in de uitvoering van hun taken integer handelen en geen handelingen verrichten die het vertrouwen in de Kredietbank of in de financiële markten kunnen schaden, waaronder wordt verstaan het tegengaan dat de medewerkers strafbare feiten of andere wetsovertredingen begaan.</text:p>
                </text:list-item>
                <text:list-item text:style-override="id1-3-2-2-4-6-2-3">
                  <text:number>3.</text:number>
                  <text:p text:style-name="al">De Kredietbank is niet met personen verbonden in een formele of feitelijke zeggenschapsstructuur die in zodanige mate ondoorzichtig is dat deze een belemmering vormt of kan vormen voor het adequaat uitoefenen van toezicht op de Kredietbank. En de Kredietbank is niet met personen verbonden in een formele of feitelijke zeggenschapsstructuur, op wie recht van toepassing is van een staat die geen EU-lidstaat is voor zover dat een belemmering vormt of kan vormen voor het adequaat uitoefenen van toezicht op de Kredietbank. </text:p>
                </text:list-item>
                <text:list-item text:style-override="id1-3-2-2-4-6-2-4">
                  <text:number>4.</text:number>
                  <text:p text:style-name="al">De Kredietbank richt de bedrijfsvoering zodanig in dat deze een beheerste en integere uitoefening van haar bedrijf waarborgt.</text:p>
                </text:list-item>
                <text:list-item text:style-override="id1-3-2-2-4-6-2-5">
                  <text:number>5.</text:number>
                  <text:p text:style-name="al">De Kredietbank beschikt over procedures en maatregelen die waarborgen dat werknemers die werkzaam zijn onder haar verantwoordelijkheid en wier werkzaamheden het risicoprofiel van de Kredietbank wezenlijk kunnen beïnvloeden of die zich rechtstreeks bezighouden met het verlenen van financiële diensten, een eed of belofte afleggen in lijn met de eed of belofte zoals bedoeld in de Regeling eed of belofte financiële sector 2015.</text:p>
                </text:list-item>
                <text:list-item text:style-override="id1-3-2-2-4-6-2-6">
                  <text:number>6.</text:number>
                  <text:p text:style-name="al">De Kredietbank stelt de beheerste en integere bedrijfsvoering vast op overeenkomstige wijze als bepaald in de Wet en het Besluit.</text:p>
                </text:list-item>
              </text:list>
              <text:p text:style-name="al"/>
            </text:section>
            <text:section text:name="artikel_id1-3-2-2-4-7" text:style-name="artikel">
              <text:p text:style-name="artikel_kop_titel"><text:span text:style-name="artikel_kop_label">Artikel</text:span> <text:span text:style-name="artikel_kop_nr">12</text:span> Zorgvuldig informatie- en communicatiebeleid (art. 4:19, 4:20 Wft) </text:p>
              <text:list text:style-name="id1-3-2-2-4-7-2">
                <text:list-item text:style-override="id1-3-2-2-4-7-2-1">
                  <text:number>1.</text:number>
                  <text:p text:style-name="al">De Kredietbank draagt er zorg voor dat de door of namens haar verstrekte of beschikbaar gestelde informatie ter zake van een financieel product of financiële dienst, waaronder reclame-uitingen, geen afbreuk doet aan de bij of krachtens de Wet aan de klant te verstrekken of beschikbaar te stellen informatie.</text:p>
                </text:list-item>
                <text:list-item text:style-override="id1-3-2-2-4-7-2-2">
                  <text:number>2.</text:number>
                  <text:p text:style-name="al">De door de Kredietbank verstrekte informatie is feitelijk juist, begrijpelijk en niet misleidend. </text:p>
                </text:list-item>
                <text:list-item text:style-override="id1-3-2-2-4-7-2-3">
                  <text:number>3.</text:number>
                  <text:p text:style-name="al">De Kredietbank verstrekt de klant, voorafgaand aan het adviseren of de totstandkoming van de overeenkomst inzake een financieel product, informatie voor zover dit redelijkerwijs relevant is voor een adequate beoordeling van dat product.</text:p>
                </text:list-item>
                <text:list-item text:style-override="id1-3-2-2-4-7-2-4">
                  <text:number>4.</text:number>
                  <text:p text:style-name="al">De Kredietbank verstrekt de klant gedurende de looptijd van een overeenkomst inzake een financieel product of een financiële dienst tijdig informatie over wezenlijke wijzigingen in de informatie bedoeld in het derde lid van dit artikel, voor zover deze informatie redelijkerwijs relevant is voor de klant dan wel informatie over bij of krachtens algemene maatregel van bestuur aan te wijzen andere onderwerpen.</text:p>
                </text:list-item>
                <text:list-item text:style-override="id1-3-2-2-4-7-2-5">
                  <text:number>5.</text:number>
                  <text:p text:style-name="al">De Kredietbank zorgt voor een zorgvuldig informatie- en communicatiebeleid overeenkomstig het bepaalde in de Wet en het Besluit. </text:p>
                </text:list-item>
              </text:list>
              <text:p text:style-name="al"/>
            </text:section>
            <text:section text:name="artikel_id1-3-2-2-4-8" text:style-name="artikel">
              <text:p text:style-name="artikel_kop_titel"><text:span text:style-name="artikel_kop_label">Artikel</text:span> <text:span text:style-name="artikel_kop_nr">13</text:span> Adviseren en execution only (art. 4:23 Wft) </text:p>
              <text:list text:style-name="id1-3-2-2-4-8-2">
                <text:list-item text:style-override="id1-3-2-2-4-8-2-1">
                  <text:number>1.</text:number>
                  <text:p text:style-name="al">Indien de Kredietbank een klant adviseert:</text:p>
                  <text:list text:style-name="id1-3-2-2-4-8-2-1-3">
                    <text:list-item text:style-override="id1-3-2-2-4-8-2-1-3-1">
                      <text:number>a.</text:number>
                      <text:p text:style-name="al">wint de Kredietbank in het belang van de klant informatie in over zijn financiële positie, kennis, ervaring, doelstellingen en risicobereidheid, voor zover dit redelijkerwijs relevant is voor het advies;</text:p>
                    </text:list-item>
                    <text:list-item text:style-override="id1-3-2-2-4-8-2-1-3-2">
                      <text:number>b.</text:number>
                      <text:p text:style-name="al">draagt de Kredietbank er zorg voor dat zijn advies, voor zover redelijkerwijs mogelijk, rekening houdt met de onder a bedoelde informatie;</text:p>
                    </text:list-item>
                    <text:list-item text:style-override="id1-3-2-2-4-8-2-1-3-3">
                      <text:number>c.</text:number>
                      <text:p text:style-name="al">licht de Kredietbank de overwegingen toe die ten grondslag liggen aan het advies, voor zover dit nodig is voor een goed begrip van het advies.</text:p>
                    </text:list-item>
                  </text:list>
                </text:list-item>
                <text:list-item text:style-override="id1-3-2-2-4-8-2-2">
                  <text:number>2.</text:number>
                  <text:p text:style-name="al">Indien de Kredietbank bij het verlenen van een financiële dienst aan een klant niet adviseert (execution only), maakt de Kredietbank dat bij de aanvang van de dienstverlening aan de klant kenbaar.</text:p>
                </text:list-item>
                <text:list-item text:style-override="id1-3-2-2-4-8-2-3">
                  <text:number>3.</text:number>
                  <text:p text:style-name="al">De Kredietbank doet dit op overeenkomstige wijze als bepaald in de Wet en het Besluit.</text:p>
                </text:list-item>
              </text:list>
              <text:p text:style-name="al"/>
            </text:section>
            <text:section text:name="artikel_id1-3-2-2-4-9" text:style-name="artikel">
              <text:p text:style-name="artikel_kop_titel"><text:span text:style-name="artikel_kop_label">Artikel</text:span> <text:span text:style-name="artikel_kop_nr">14</text:span> Zorgvuldige bejegening van de klant (art. 4:24a, 4:25 Wft) </text:p>
              <text:list text:style-name="id1-3-2-2-4-9-2">
                <text:list-item text:style-override="id1-3-2-2-4-9-2-1">
                  <text:number>1.</text:number>
                  <text:p text:style-name="al">De Kredietbank zorgt voor nadere regels om bij de behandeling van de klant de nodige zorgvuldigheid in acht te nemen. </text:p>
                </text:list-item>
                <text:list-item text:style-override="id1-3-2-2-4-9-2-2">
                  <text:number>2.</text:number>
                  <text:p text:style-name="al">De Kredietbank neemt op zorgvuldige wijze de gerechtvaardigde belangen van de klant in acht. En de Kredietbank die adviseert, handelt in het belang van de klant.</text:p>
                </text:list-item>
                <text:list-item text:style-override="id1-3-2-2-4-9-2-3">
                  <text:number>3.</text:number>
                  <text:p text:style-name="al">De Kredietbank doet dit op overeenkomstige wijze als bepaald in de Wet en het Besluit.</text:p>
                </text:list-item>
              </text:list>
              <text:p text:style-name="al"/>
            </text:section>
            <text:section text:name="artikel_id1-3-2-2-4-10" text:style-name="artikel">
              <text:p text:style-name="artikel_kop_titel"><text:span text:style-name="artikel_kop_label">Artikel</text:span> <text:span text:style-name="artikel_kop_nr">15</text:span> Uitbesteding werkzaamheden (art. 4:16 Wft) </text:p>
              <text:list text:style-name="id1-3-2-2-4-10-2">
                <text:list-item text:style-override="id1-3-2-2-4-10-2-1">
                  <text:number>1.</text:number>
                  <text:p text:style-name="al">Bij uitbesteding van werkzaamheden aan een derde draagt de Kredietbank er zorg voor dat deze derde het Bankreglement naleeft voor zover die betrekking heeft op die uitbestede werkzaamheden.</text:p>
                </text:list-item>
                <text:list-item text:style-override="id1-3-2-2-4-10-2-2">
                  <text:number>2.</text:number>
                  <text:p text:style-name="al">De Kredietbank doet dit op overeenkomstige wijze als bepaald in de Wet en het Besluit.</text:p>
                </text:list-item>
              </text:list>
              <text:p text:style-name="al"/>
            </text:section>
            <text:section text:name="artikel_id1-3-2-2-4-11" text:style-name="artikel">
              <text:p text:style-name="artikel_kop_titel"><text:span text:style-name="artikel_kop_label">Artikel</text:span> <text:span text:style-name="artikel_kop_nr">16</text:span> Verkoop op afstand </text:p>
              <text:list text:style-name="id1-3-2-2-4-11-2">
                <text:list-item text:style-override="id1-3-2-2-4-11-2-1">
                  <text:number>1.</text:number>
                  <text:p text:style-name="al">De Kredietbank houdt bij diensten waarbij er sprake is van verkoop op afstand zorg voor de nakoming van de verplichtingen in het artikel 230, in het bijzonder w-z, van Boek 6 van het Burgerlijk Wetboek en doet dit overeenkomstig het hierover bepaalde in het Besluit.</text:p>
                </text:list-item>
              </text:list>
              <text:p text:style-name="al"/>
            </text:section>
            <text:p text:style-name="hoofdstuk_bottom"/>
          </text:section>
          <text:section text:name="hoofdstuk_id1-3-2-2-5" text:style-name="hoofdstuk">
            <text:p text:style-name="artikel_kop_titel"><text:span text:style-name="label">HOOFDSTUK</text:span> <text:span text:style-name="nr">V KREDIETVERLENING </text:span>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1</text:span> Inleidende bepalin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7</text:span> Kredietverlening </text:p>
                <text:list text:style-name="id1-3-2-2-5-3-3-2">
                  <text:list-item text:style-override="id1-3-2-2-5-3-3-2-1">
                    <text:number>1.</text:number>
                    <text:p text:style-name="al">De Kredietbank kan kredieten verstrekken aan natuurlijke personen. Het College kan (ter zake) de bevoegdheid tot het verlenen van kredieten aan het afdelingshoofd mandaat/volmacht verlenen en wel tot een nader door het College vast te stellen bedrag.</text:p>
                  </text:list-item>
                  <text:list-item text:style-override="id1-3-2-2-5-3-3-2-2">
                    <text:number>2.</text:number>
                    <text:p text:style-name="al">De kredietverlening vindt plaats met in achtneming van de Gedragscode Sociale Kredietverlening van de NVVK.</text:p>
                  </text:list-item>
                </text:list>
                <text:p text:style-name="al"/>
              </text:section>
              <text:section text:name="artikel_id1-3-2-2-5-3-4" text:style-name="artikel">
                <text:p text:style-name="artikel_kop_titel"><text:span text:style-name="artikel_kop_label">Artikel</text:span> <text:span text:style-name="artikel_kop_nr">18</text:span> Kredietregistratie (art. 4:32 Wft) </text:p>
                <text:list text:style-name="id1-3-2-2-5-3-4-2">
                  <text:list-item text:style-override="id1-3-2-2-5-3-4-2-1">
                    <text:number>1.</text:number>
                    <text:p text:style-name="al">De Kredietbank neemt deel aan een stelsel van kredietregistratie. </text:p>
                  </text:list-item>
                  <text:list-item text:style-override="id1-3-2-2-5-3-4-2-2">
                    <text:number>2.</text:number>
                    <text:p text:style-name="al">Indien de Kredietbank op grond van de raadpleging van een stelsel van kredietregistratie besluit de klant geen krediet te verlenen, stelt hij de klant onverwijld en kosteloos in kennis van het resultaat van deze raadpleging en van de details van het geraadpleegde gegevensbestand.</text:p>
                  </text:list-item>
                  <text:list-item text:style-override="id1-3-2-2-5-3-4-2-3">
                    <text:number>3.</text:number>
                    <text:p text:style-name="al">De Kredietbank verplicht zich de kredietovereenkomst te registreren bij Bureau Krediet Registratie te Tiel. De Kredietbank maakt ten aanzien van de duur van de registratie een eigen afweging ten aanzien van de proportionaliteit van langdurige registratie. </text:p>
                  </text:list-item>
                </text:list>
                <text:p text:style-name="al"/>
              </text:section>
              <text:section text:name="artikel_id1-3-2-2-5-3-5" text:style-name="artikel">
                <text:p text:style-name="artikel_kop_titel"><text:span text:style-name="artikel_kop_label">Artikel</text:span> <text:span text:style-name="artikel_kop_nr">19</text:span> Formulier standaardinformatie inzake consumptief krediet (art. 4:33 Wft) </text:p>
                <text:list text:style-name="id1-3-2-2-5-3-5-2">
                  <text:list-item text:style-override="id1-3-2-2-5-3-5-2-1">
                    <text:number>1.</text:number>
                    <text:p text:style-name="al">De Kredietbank dient voorafgaand aan de totstandkoming van een kredietovereenkomst aan de klant informatie te verstrekken met het oog op een adequate beoordeling van het krediet.</text:p>
                  </text:list-item>
                  <text:list-item text:style-override="id1-3-2-2-5-3-5-2-2">
                    <text:number>2.</text:number>
                    <text:p text:style-name="al">De informatie als bedoeld in lid 1 wordt schriftelijk of op een andere duurzame drager aan de klant verstrekt in de vorm van het ESIC-formulier.</text:p>
                  </text:list-item>
                  <text:list-item text:style-override="id1-3-2-2-5-3-5-2-3">
                    <text:number>3.</text:number>
                    <text:p text:style-name="al">In het geval dat de klant heeft verzocht de kredietovereenkomst tot stand te laten komen met gebruikmaking van een techniek voor communicatie op afstand waardoor de in lid 1 bedoelde informatie niet schriftelijk of op een duurzame drager kan worden verstrekt voorafgaand aan de totstandkoming van de kredietovereenkomst, verstrekt de Kredietbank de informatie aan de klant onmiddellijk na de totstandkoming van kredietovereenkomst. </text:p>
                  </text:list-item>
                  <text:list-item text:style-override="id1-3-2-2-5-3-5-2-4">
                    <text:number>4.</text:number>
                    <text:p text:style-name="al">De Kredietbank doet dit op overeenkomstige wijze als bepaald in de Wet en het Besluit.</text:p>
                  </text:list-item>
                </text:list>
                <text:p text:style-name="al"/>
              </text:section>
            </text:section>
            <text:section text:name="paragraaf_id1-3-2-2-5-4" text:style-name="paragraaf">
              <text:p text:style-name="paragraaf_kop"><text:span text:style-name="label">Paragraaf</text:span> <text:span text:style-name="nr">2</text:span> Kredietaanvraag en afwijzing</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20</text:span> Aanvraag </text:p>
                <text:list text:style-name="id1-3-2-2-5-4-3-2">
                  <text:list-item text:style-override="id1-3-2-2-5-4-3-2-1">
                    <text:number>1.</text:number>
                    <text:p text:style-name="al">Een krediet kan bij de Kredietbank, dan wel via daartoe aangewezen derden, worden aangevraagd.</text:p>
                  </text:list-item>
                  <text:list-item text:style-override="id1-3-2-2-5-4-3-2-2">
                    <text:number>2.</text:number>
                    <text:p text:style-name="al">De aanvraag tot kredietverlening vindt plaats op een daartoe door de Kredietbank, op verzoek van de klant, ter beschikking te stellen aanvraagformulier Krediet.</text:p>
                  </text:list-item>
                </text:list>
                <text:p text:style-name="al"/>
              </text:section>
              <text:section text:name="artikel_id1-3-2-2-5-4-4" text:style-name="artikel">
                <text:p text:style-name="artikel_kop_titel"><text:span text:style-name="artikel_kop_label">Artikel</text:span> <text:span text:style-name="artikel_kop_nr">21</text:span> Beoordeling </text:p>
                <text:list text:style-name="id1-3-2-2-5-4-4-2">
                  <text:list-item text:style-override="id1-3-2-2-5-4-4-2-1">
                    <text:number>1.</text:number>
                    <text:p text:style-name="al">De Kredietbank legt de criteria vast die de Kredietbank ten grondslag legt aan de beoordeling van de kredietaanvraag van een klant en past deze criteria toe bij de beoordeling van de kredietaanvraag.</text:p>
                  </text:list-item>
                  <text:list-item text:style-override="id1-3-2-2-5-4-4-2-2">
                    <text:number>2.</text:number>
                    <text:p text:style-name="al">De Kredietbank doet dit op overeenkomstige wijze als bepaald in de Wet en het Besluit.</text:p>
                  </text:list-item>
                </text:list>
                <text:p text:style-name="al"/>
              </text:section>
              <text:section text:name="artikel_id1-3-2-2-5-4-5" text:style-name="artikel">
                <text:p text:style-name="artikel_kop_titel"><text:span text:style-name="artikel_kop_label">Artikel</text:span> <text:span text:style-name="artikel_kop_nr">22</text:span> Afwijzing aanvraag </text:p>
                <text:list text:style-name="id1-3-2-2-5-4-5-2">
                  <text:list-item text:style-override="id1-3-2-2-5-4-5-2-1">
                    <text:number>1.</text:number>
                    <text:p text:style-name="al">Indien de Kredietbank besluit de kredietaanvraag af te wijzen, doet de Kredietbank hiervan schriftelijk mededeling aan de aanvrager van een krediet onder opgaaf van redenen.</text:p>
                  </text:list-item>
                  <text:list-item text:style-override="id1-3-2-2-5-4-5-2-2">
                    <text:number>2.</text:number>
                    <text:p text:style-name="al">In de schriftelijke mededeling wordt tevens vermeld welke klachtmogelijkheden tegen afwijzing van de kredietaanvraag openstaan.</text:p>
                  </text:list-item>
                </text:list>
                <text:p text:style-name="al"/>
              </text:section>
            </text:section>
            <text:section text:name="paragraaf_id1-3-2-2-5-5" text:style-name="paragraaf">
              <text:p text:style-name="paragraaf_kop"><text:span text:style-name="label">Paragraaf</text:span> <text:span text:style-name="nr">3</text:span> Kredietovereenkomst</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23</text:span> Algemeen </text:p>
                <text:list text:style-name="id1-3-2-2-5-5-3-2">
                  <text:list-item text:style-override="id1-3-2-2-5-5-3-2-1">
                    <text:number>1.</text:number>
                    <text:p text:style-name="al">De kredietovereenkomst wordt op papier of op een andere duurzame drager aangegaan.</text:p>
                  </text:list-item>
                  <text:list-item text:style-override="id1-3-2-2-5-5-3-2-2">
                    <text:number>2.</text:number>
                    <text:p text:style-name="al">De Kredietbank verstrekt de klant een exemplaar van de kredietovereenkomst en behoudt zelf ook een exemplaar. </text:p>
                  </text:list-item>
                  <text:list-item text:style-override="id1-3-2-2-5-5-3-2-3">
                    <text:number>3.</text:number>
                    <text:p text:style-name="al">Voorafgaand aan de totstandkoming van een kredietovereenkomst wint de Kredietbank, in het belang van de klant, informatie in over zijn financiële positie en beoordeelt de Kredietbank, ter voorkoming van overkreditering van de klant, of het aangaan van de overeenkomst verantwoord is.</text:p>
                  </text:list-item>
                  <text:list-item text:style-override="id1-3-2-2-5-5-3-2-4">
                    <text:number>4.</text:number>
                    <text:p text:style-name="al">De Kredietbank gaat geen kredietovereenkomst aan met een klant indien dit, met het oog op het voorkomen van overkreditering van de klant, onverantwoord is.</text:p>
                  </text:list-item>
                  <text:list-item text:style-override="id1-3-2-2-5-5-3-2-5">
                    <text:number>5.</text:number>
                    <text:p text:style-name="al">De Kredietbank geeft invulling aan dit artikel op overeenkomstige wijze als bepaald in de Wet en het Besluit.</text:p>
                  </text:list-item>
                </text:list>
                <text:p text:style-name="al"/>
              </text:section>
              <text:section text:name="artikel_id1-3-2-2-5-5-4" text:style-name="artikel">
                <text:p text:style-name="artikel_kop_titel"><text:span text:style-name="artikel_kop_label">Artikel</text:span> <text:span text:style-name="artikel_kop_nr">24</text:span> Inhoud van de kredietovereenkomst </text:p>
                <text:list text:style-name="id1-3-2-2-5-5-4-2">
                  <text:list-item text:style-override="id1-3-2-2-5-5-4-2-1">
                    <text:number>1.</text:number>
                    <text:p text:style-name="al">Elke kredietovereenkomst dient op papier of een andere duurzame drager te zijn vastgelegd en dient in ieder geval op duidelijke en beknopte wijze te vermelden:</text:p>
                    <text:list text:style-name="id1-3-2-2-5-5-4-2-1-3">
                      <text:list-item text:style-override="id1-3-2-2-5-5-4-2-1-3-1">
                        <text:number>a.</text:number>
                        <text:p text:style-name="al">het soort krediet;</text:p>
                      </text:list-item>
                      <text:list-item text:style-override="id1-3-2-2-5-5-4-2-1-3-2">
                        <text:number>b.</text:number>
                        <text:p text:style-name="al">de naam en het adres van ieder van de partijen, zoals de klant en de gemeentelijke kredietbank;</text:p>
                      </text:list-item>
                      <text:list-item text:style-override="id1-3-2-2-5-5-4-2-1-3-3">
                        <text:number>c.</text:number>
                        <text:p text:style-name="al">de duur van de kredietovereenkomst;</text:p>
                      </text:list-item>
                      <text:list-item text:style-override="id1-3-2-2-5-5-4-2-1-3-4">
                        <text:number>d.</text:number>
                        <text:p text:style-name="al">het totale kredietbedrag en de voorwaarden voor kredietopneming;</text:p>
                      </text:list-item>
                      <text:list-item text:style-override="id1-3-2-2-5-5-4-2-1-3-5">
                        <text:number>e.</text:number>
                        <text:p text:style-name="al">de effectieve rente op jaarbasis; </text:p>
                      </text:list-item>
                      <text:list-item text:style-override="id1-3-2-2-5-5-4-2-1-3-6">
                        <text:number>f.</text:number>
                        <text:p text:style-name="al">het bedrag, het aantal en de frequentie van de door de klant te verrichten betalingen, en, in voorkomend geval, de volgorde waarin de betalingen aan de verschillende openstaande saldi tegen verschillende debetrentevoeten worden toegerekend met het oog op aflossing;</text:p>
                      </text:list-item>
                      <text:list-item text:style-override="id1-3-2-2-5-5-4-2-1-3-7">
                        <text:number>g.</text:number>
                        <text:p text:style-name="al">de plaats en datum van ondertekening. </text:p>
                      </text:list-item>
                    </text:list>
                  </text:list-item>
                  <text:list-item text:style-override="id1-3-2-2-5-5-4-2-2">
                    <text:number>2.</text:number>
                    <text:p text:style-name="al">Indien niet voldaan wordt aan het bepaalde in het eerste lid van dit artikel, is de kredietovereenkomst vernietigbaar.</text:p>
                  </text:list-item>
                  <text:list-item text:style-override="id1-3-2-2-5-5-4-2-3">
                    <text:number>3.</text:number>
                    <text:p text:style-name="al">Alleen de klant kan een beroep op de vernietigbaarheid ingevolge lid 2 doen.</text:p>
                  </text:list-item>
                </text:list>
                <text:p text:style-name="al"/>
              </text:section>
              <text:section text:name="artikel_id1-3-2-2-5-5-5" text:style-name="artikel">
                <text:p text:style-name="artikel_kop_titel"><text:span text:style-name="artikel_kop_label">Artikel</text:span> <text:span text:style-name="artikel_kop_nr">25</text:span> Ter beschikkingstelling van het krediet</text:p>
                <text:list text:style-name="id1-3-2-2-5-5-5-2">
                  <text:list-item text:style-override="id1-3-2-2-5-5-5-2-1">
                    <text:number>1.</text:number>
                    <text:p text:style-name="al">Na het sluiten van de kredietovereenkomst wordt:</text:p>
                    <text:list text:style-name="id1-3-2-2-5-5-5-2-1-3">
                      <text:list-item text:style-override="id1-3-2-2-5-5-5-2-1-3-1">
                        <text:number>a.</text:number>
                        <text:p text:style-name="al">bij een aflopend krediet (sociale lening), niet zijnde een saneringskrediet of een persoonlijke lening voor herfinanciering, de kredietsom die bij de kredietovereenkomst is bepaald, door de Kredietbank in zijn geheel of gedeeltelijk aan de klant beschikbaar gesteld;</text:p>
                      </text:list-item>
                      <text:list-item text:style-override="id1-3-2-2-5-5-5-2-1-3-2">
                        <text:number>b.</text:number>
                        <text:p text:style-name="al">bij een aflopend krediet, zijnde een saneringskrediet of een persoonlijke lening voor herfinanciering, de kredietsom die bij de kredietovereenkomst is bepaald, door de Kredietbank in zijn geheel aan de bij de Kredietbank bekende schuldeisers uitgekeerd en wel na daartoe verkregen akkoord van alle bekende schuldeisers.</text:p>
                      </text:list-item>
                    </text:list>
                  </text:list-item>
                  <text:list-item text:style-override="id1-3-2-2-5-5-5-2-2">
                    <text:number>2.</text:number>
                    <text:p text:style-name="al">Indien de ter beschikkingstelling als bedoeld in lid 1 sub a of b van dit artikel op onjuiste wijze plaatsvindt en dit geheel of in overwegende mate te wijten is aan onregelmatigheden aan de kant van de klant, is dit geheel voor rekening en risico van de klant.</text:p>
                  </text:list-item>
                  <text:list-item text:style-override="id1-3-2-2-5-5-5-2-3">
                    <text:number>3.</text:number>
                    <text:p text:style-name="al">Ten aanzien van de ter beschikkingstelling van het krediet kan de Kredietbank aanvullende voorwaarden stellen.</text:p>
                  </text:list-item>
                </text:list>
                <text:p text:style-name="al"/>
              </text:section>
              <text:section text:name="artikel_id1-3-2-2-5-5-6" text:style-name="artikel">
                <text:p text:style-name="artikel_kop_titel"><text:span text:style-name="artikel_kop_label">Artikel</text:span> <text:span text:style-name="artikel_kop_nr">26</text:span> Algemene voorwaarden </text:p>
                <text:list text:style-name="id1-3-2-2-5-5-6-2">
                  <text:list-item text:style-override="id1-3-2-2-5-5-6-2-1">
                    <text:number>1.</text:number>
                    <text:p text:style-name="al">Het College stelt de algemene voorwaarden vast die van toepassing zijn op de door de Kredietbank gesloten kredietovereenkomsten.</text:p>
                  </text:list-item>
                  <text:list-item text:style-override="id1-3-2-2-5-5-6-2-2">
                    <text:number>2.</text:number>
                    <text:p text:style-name="al">De algemene voorwaarden dienen in ieder geval de volgende bepalingen te bevatten:</text:p>
                    <text:list text:style-name="id1-3-2-2-5-5-6-2-2-3">
                      <text:list-item text:style-override="id1-3-2-2-5-5-6-2-2-3-1">
                        <text:number>a.</text:number>
                        <text:p text:style-name="al">de boeken, dit in ruimste zin van het woord, van de Kredietbank strekken tot volledig bewijs van:</text:p>
                        <text:list text:style-name="id1-3-2-2-5-5-6-2-2-3-1-3">
                          <text:list-item text:style-override="id1-3-2-2-5-5-6-2-2-3-1-3-1">
                            <text:number>i.</text:number>
                            <text:p text:style-name="al">alle door de Kredietbank aan of voor rekening van de klant gedane betalingen;</text:p>
                          </text:list-item>
                          <text:list-item text:style-override="id1-3-2-2-5-5-6-2-2-3-1-3-2">
                            <text:number>ii.</text:number>
                            <text:p text:style-name="al">alle door of vanwege de klant aan de Kredietbank gedane betalingen;</text:p>
                          </text:list-item>
                          <text:list-item text:style-override="id1-3-2-2-5-5-6-2-2-3-1-3-3">
                            <text:number>iii.</text:number>
                            <text:p text:style-name="al">de hoogte van de vordering;</text:p>
                          </text:list-item>
                        </text:list>
                      </text:list-item>
                      <text:list-item text:style-override="id1-3-2-2-5-5-6-2-2-3-2">
                        <text:number>b.</text:number>
                        <text:p text:style-name="al">één en ander onverminderd het recht van de klant tot het leveren van tegenbewijs;</text:p>
                      </text:list-item>
                      <text:list-item text:style-override="id1-3-2-2-5-5-6-2-2-3-3">
                        <text:number>c.</text:number>
                        <text:p text:style-name="al">de Kredietbank zal ook in rechte ten bewijze van haar vordering kunnen volstaan met het produceren van door de Kredietbank conform getekende uittreksels uit haar boeken;</text:p>
                      </text:list-item>
                      <text:list-item text:style-override="id1-3-2-2-5-5-6-2-2-3-4">
                        <text:number>d.</text:number>
                        <text:p text:style-name="al">de Kredietbank is bevoegd het krediet vervroegd op te eisen in de gevallen als bedoeld in artikel 34 van dit Bankreglement.</text:p>
                      </text:list-item>
                    </text:list>
                  </text:list-item>
                  <text:list-item text:style-override="id1-3-2-2-5-5-6-2-3">
                    <text:number>3.</text:number>
                    <text:p text:style-name="al">De Kredietbank draagt er zorg voor dat de aanvrager van een krediet uiterlijk voor of bij het sluiten van de kredietovereenkomst van de algemene voorwaarden een schriftelijk exemplaar ontvangt. </text:p>
                  </text:list-item>
                </text:list>
                <text:p text:style-name="al"/>
              </text:section>
              <text:section text:name="artikel_id1-3-2-2-5-5-7" text:style-name="artikel">
                <text:p text:style-name="artikel_kop_titel"><text:span text:style-name="artikel_kop_label">Artikel</text:span> <text:span text:style-name="artikel_kop_nr">27</text:span> Zakelijke of persoonlijke zekerheid </text:p>
                <text:p text:style-name="al">Indien omstandigheden met betrekking tot de klant dan wel het doel van de kredietverlening dit rechtvaardigen, kan de Kredietbank verlangen dat zakelijke of persoonlijke zekerheid wordt gesteld.</text:p>
                <text:p text:style-name="al"/>
              </text:section>
              <text:section text:name="artikel_id1-3-2-2-5-5-8" text:style-name="artikel">
                <text:p text:style-name="artikel_kop_titel"><text:span text:style-name="artikel_kop_label">Artikel</text:span> <text:span text:style-name="artikel_kop_nr">28</text:span> Overige bepalingen </text:p>
                <text:p text:style-name="al">Van elke aflossing wordt de klant een bewijs verstrekt, tenzij betaling is geschied middels een bankoverschrijving.</text:p>
                <text:p text:style-name="al"/>
              </text:section>
            </text:section>
            <text:section text:name="paragraaf_id1-3-2-2-5-6" text:style-name="paragraaf">
              <text:p text:style-name="paragraaf_kop"><text:span text:style-name="label">Paragraaf</text:span> <text:span text:style-name="nr">4</text:span> Aflossing en vervroegde aflossing</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29</text:span> Aflossing </text:p>
                <text:p text:style-name="al">De Kredietbank houdt bij de vaststelling van het termijnbedrag van het krediet rekening met de draagkracht van de klant.</text:p>
                <text:p text:style-name="al"/>
              </text:section>
              <text:section text:name="artikel_id1-3-2-2-5-6-4" text:style-name="artikel">
                <text:p text:style-name="artikel_kop_titel"><text:span text:style-name="artikel_kop_label">Artikel</text:span> <text:span text:style-name="artikel_kop_nr">30</text:span> Vervroegde aflossing </text:p>
                <text:p text:style-name="al">De klant is te allen tijde bevoegd tot gehele of gedeeltelijke vervroegde aflossing.</text:p>
                <text:p text:style-name="al"/>
              </text:section>
            </text:section>
            <text:section text:name="paragraaf_id1-3-2-2-5-7" text:style-name="paragraaf">
              <text:p text:style-name="paragraaf_kop"><text:span text:style-name="label">Paragraaf</text:span> <text:span text:style-name="nr">5</text:span> Kredietvergoeding </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31</text:span> Kredietvergoeding(art 7:76 BW)</text:p>
                <text:p text:style-name="al">Indien een krediet met een van tevoren vastgelegde kredietsom c.q. kredietlimiet is overeengekomen kunnen door de Kredietbank enkel vergoedingen in rekening worden gebracht:</text:p>
                <text:list text:style-name="id1-3-2-2-5-7-3-3">
                  <text:list-item text:style-override="id1-3-2-2-5-7-3-3-1">
                    <text:number>a.</text:number>
                    <text:p text:style-name="al">voor de afwikkeling overeenkomstig de aflossing van de krediettransactie;</text:p>
                  </text:list-item>
                  <text:list-item text:style-override="id1-3-2-2-5-7-3-3-2">
                    <text:number>b.</text:number>
                    <text:p text:style-name="al">indien de klant, na ingebrekestelling, nalatig blijft in zijn verplichting tot betaling ingevolge de krediettransactie;</text:p>
                  </text:list-item>
                </text:list>
                <text:p text:style-name="al"/>
              </text:section>
              <text:section text:name="artikel_id1-3-2-2-5-7-4" text:style-name="artikel">
                <text:p text:style-name="artikel_kop_titel"><text:span text:style-name="artikel_kop_label">Artikel</text:span> <text:span text:style-name="artikel_kop_nr">32</text:span> Vaststelling kredietvergoeding (art. 7:76 BW)</text:p>
                <text:list text:style-name="id1-3-2-2-5-7-4-2">
                  <text:list-item text:style-override="id1-3-2-2-5-7-4-2-1">
                    <text:number>1.</text:number>
                    <text:p text:style-name="al">De kredietvergoedingen worden vastgesteld door het College.</text:p>
                  </text:list-item>
                  <text:list-item text:style-override="id1-3-2-2-5-7-4-2-2">
                    <text:number>2.</text:number>
                    <text:p text:style-name="al">Het College kan de bevoegdheid als bedoeld in het eerste lid aan het afdelingshoofd mandateren/ter uitvoering daarvan volmacht verlenen.</text:p>
                  </text:list-item>
                  <text:list-item text:style-override="id1-3-2-2-5-7-4-2-3">
                    <text:number>3.</text:number>
                    <text:p text:style-name="al">De kredietvergoedingen bedragen ten hoogste de door de minister van Financiën toegelaten maximum kredietvergoedingen voor zover deze betrekking hebben op Consumptief krediet, zoals opgenomen in het Besluit kredietvergoedingen.</text:p>
                  </text:list-item>
                </text:list>
                <text:p text:style-name="al"/>
              </text:section>
            </text:section>
            <text:section text:name="paragraaf_id1-3-2-2-5-8" text:style-name="paragraaf">
              <text:p text:style-name="paragraaf_kop"><text:span text:style-name="label">Paragraaf</text:span> <text:span text:style-name="nr">6</text:span> Opeisbaarheid en kwijtschelding</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33</text:span> Vervroegde opeisbaarheid (art. 7:77 BW)</text:p>
                <text:p text:style-name="al">De Kredietbank is bevoegd het krediet vervroegd op te eisen, indien:</text:p>
                <text:list text:style-name="id1-3-2-2-5-8-3-3">
                  <text:list-item text:style-override="id1-3-2-2-5-8-3-3-1">
                    <text:number>a.</text:number>
                    <text:p text:style-name="al">de klant gedurende tenminste twee maanden achterstallig is in de betaling van een vervallen maandtermijn na in gebreke te zijn gesteld, en nalatig blijft in de nakoming van zijn verplichtingen;</text:p>
                  </text:list-item>
                  <text:list-item text:style-override="id1-3-2-2-5-8-3-3-2">
                    <text:number>b.</text:number>
                    <text:p text:style-name="al">de klant Nederland heeft verlaten, dan wel redelijkerwijs kan worden aangenomen dat de klant Nederland binnen enkele maanden zal verlaten;</text:p>
                  </text:list-item>
                  <text:list-item text:style-override="id1-3-2-2-5-8-3-3-3">
                    <text:number>c.</text:number>
                    <text:p text:style-name="al">de klant is overleden en de Kredietbank gegronde redenen heeft om aan te nemen dat zijn verplichtingen uit hoofde van de kredietovereenkomst niet zullen worden nagekomen;</text:p>
                  </text:list-item>
                  <text:list-item text:style-override="id1-3-2-2-5-8-3-3-4">
                    <text:number>d.</text:number>
                    <text:p text:style-name="al">de klant in staat van faillissement of surseance van betaling is komen te verkeren of ten aanzien van de klant de Wsnp van toepassing is verklaard;</text:p>
                  </text:list-item>
                  <text:list-item text:style-override="id1-3-2-2-5-8-3-3-5">
                    <text:number>e.</text:number>
                    <text:p text:style-name="al">de klant de tot zekerheid verbonden zaak heeft verduisterd;</text:p>
                  </text:list-item>
                  <text:list-item text:style-override="id1-3-2-2-5-8-3-3-6">
                    <text:number>f.</text:number>
                    <text:p text:style-name="al">de klant aan de Kredietbank, met het oog op het aangaan van de kredietovereenkomst, bewust onjuiste inlichtingen heeft verstrekt van dien aard, dat de Kredietbank de kredietovereenkomst geheel niet of niet onder dezelfde voorwaarden zou hebben aangegaan indien de Kredietbank met de juiste stand van zaken bekend zou zijn geweest.</text:p>
                  </text:list-item>
                </text:list>
                <text:p text:style-name="al"/>
              </text:section>
              <text:section text:name="artikel_id1-3-2-2-5-8-4" text:style-name="artikel">
                <text:p text:style-name="artikel_kop_titel"><text:span text:style-name="artikel_kop_label">Artikel</text:span> <text:span text:style-name="artikel_kop_nr">34</text:span> Kwijtschelding bij overlijden </text:p>
                <text:list text:style-name="id1-3-2-2-5-8-4-2">
                  <text:list-item text:style-override="id1-3-2-2-5-8-4-2-1">
                    <text:number>1.</text:number>
                    <text:p text:style-name="al">Het College kan het nog niet afgeloste deel van het krediet tot een nader vast te stellen bedrag kwijtschelden, indien een klant minimaal 6 maanden na het sluiten van de kredietovereenkomst overlijdt en er geen achterstanden zijn in de aflossingen. Indien de kredietovereenkomst door twee klanten is ondertekend en één van hen overlijdt, wordt het aflossingsbedrag herberekend en aan het eind van de looptijd wordt onderzocht of het restant van de lening wordt kwijtgescholden.</text:p>
                  </text:list-item>
                  <text:list-item text:style-override="id1-3-2-2-5-8-4-2-2">
                    <text:number>2.</text:number>
                    <text:p text:style-name="al">De in het voorgaande lid bedoelde kwijtschelding geldt in ieder geval niet:</text:p>
                    <text:list text:style-name="id1-3-2-2-5-8-4-2-2-3">
                      <text:list-item text:style-override="id1-3-2-2-5-8-4-2-2-3-1">
                        <text:number>a.</text:number>
                        <text:p text:style-name="al">voor zover deze betrekking heeft op betalingen van achterstallige termijnen en daaruit voortvloeiende bijkomende kosten;</text:p>
                      </text:list-item>
                      <text:list-item text:style-override="id1-3-2-2-5-8-4-2-2-3-2">
                        <text:number>b.</text:number>
                        <text:p text:style-name="al">voor zover deze betrekking heeft op vervroegde betaalde termijnen;</text:p>
                      </text:list-item>
                      <text:list-item text:style-override="id1-3-2-2-5-8-4-2-2-3-3">
                        <text:number>c.</text:number>
                        <text:p text:style-name="al">indien dit uitdrukkelijk door de Kredietbank en de klant is overeengekomen;</text:p>
                      </text:list-item>
                      <text:list-item text:style-override="id1-3-2-2-5-8-4-2-2-3-4">
                        <text:number>d.</text:number>
                        <text:p text:style-name="al">overige oorzaken die de Kredietbank nopen om kwijtschelding te verlenen. </text:p>
                      </text:list-item>
                    </text:list>
                  </text:list-item>
                  <text:list-item text:style-override="id1-3-2-2-5-8-4-2-3">
                    <text:number>3.</text:number>
                    <text:p text:style-name="al">Het College kan besluiten, indien het voorgaande lid van toepassing is, wegens bijzondere omstandigheden alsnog kwijtschelding te verlenen.</text:p>
                  </text:list-item>
                  <text:list-item text:style-override="id1-3-2-2-5-8-4-2-4">
                    <text:number>4.</text:number>
                    <text:p text:style-name="al">Het College kan (ter zake) de bevoegdheden als bedoeld in het eerste en derde lid van dit artikel aan het afdelingshoofd mandaat/volmacht verlenen.</text:p>
                  </text:list-item>
                </text:list>
                <text:p text:style-name="al"/>
              </text:section>
              <text:section text:name="artikel_id1-3-2-2-5-8-5" text:style-name="artikel">
                <text:p text:style-name="artikel_kop_titel"><text:span text:style-name="artikel_kop_label">Artikel</text:span> <text:span text:style-name="artikel_kop_nr">35</text:span> Kwijtschelding bij arbeidsongeschiktheid </text:p>
                <text:list text:style-name="id1-3-2-2-5-8-5-2">
                  <text:list-item text:style-override="id1-3-2-2-5-8-5-2-1">
                    <text:number>1.</text:number>
                    <text:p text:style-name="al">Het College kan het nog niet afgeloste deel van het krediet tot een nader vast te stellen bedrag kwijtschelden, indien de eerste klant gedurende de looptijd van de kredietovereenkomst arbeidsongeschikt wordt verklaard.</text:p>
                  </text:list-item>
                  <text:list-item text:style-override="id1-3-2-2-5-8-5-2-2">
                    <text:number>2.</text:number>
                    <text:p text:style-name="al">De in het voorgaande lid bedoelde kwijtschelding vindt niet plaats, indien:</text:p>
                    <text:list text:style-name="id1-3-2-2-5-8-5-2-2-3">
                      <text:list-item text:style-override="id1-3-2-2-5-8-5-2-2-3-1">
                        <text:number>a.</text:number>
                        <text:p text:style-name="al">de klant al bij het aangaan van de kredietovereenkomst inkomsten genoot uit één of meerdere sociale verzekeringen, dan wel uit een overeenkomst van verzekering ter vervanging van de sociale verzekeringen;</text:p>
                      </text:list-item>
                      <text:list-item text:style-override="id1-3-2-2-5-8-5-2-2-3-2">
                        <text:number>b.</text:number>
                        <text:p text:style-name="al">de klant al bij het aangaan van de kredietovereenkomst niet in staat was zijn werkzaamheden, op grond van zijn gezondheid, naar behoren te verrichten;</text:p>
                      </text:list-item>
                      <text:list-item text:style-override="id1-3-2-2-5-8-5-2-2-3-3">
                        <text:number>c.</text:number>
                        <text:p text:style-name="al">de klant bij het beroep op kwijtschelding geen verklaring kan overleggen van de uitkerende instantie dat de arbeidsongeschiktheid is vastgesteld op 80 tot 100% en deze arbeidsongeschiktheid een langdurig karakter heeft.</text:p>
                      </text:list-item>
                    </text:list>
                  </text:list-item>
                  <text:list-item text:style-override="id1-3-2-2-5-8-5-2-3">
                    <text:number>3.</text:number>
                    <text:p text:style-name="al">Het College kan besluiten, indien het voorgaande lid van toepassing is, wegens bijzondere omstandigheden van het geval alsnog kwijtschelding te verlenen.</text:p>
                  </text:list-item>
                  <text:list-item text:style-override="id1-3-2-2-5-8-5-2-4">
                    <text:number>4.</text:number>
                    <text:p text:style-name="al">Het College kan voor de bevoegdheden als bedoeld in het eerste en derde lid van dit artikel aan het afdelingshoofd mandaat/volmacht verlenen.</text:p>
                  </text:list-item>
                </text:list>
                <text:p text:style-name="al"/>
              </text:section>
            </text:section>
            <text:section text:name="paragraaf_id1-3-2-2-5-9" text:style-name="paragraaf">
              <text:p text:style-name="paragraaf_kop"><text:span text:style-name="label">Paragraaf</text:span> <text:span text:style-name="nr">7</text:span> Schuldregelingsovereenkomst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36</text:span> Schuldregelingsovereenkomst</text:p>
                <text:list text:style-name="id1-3-2-2-5-9-3-2">
                  <text:list-item text:style-override="id1-3-2-2-5-9-3-2-1">
                    <text:number>1.</text:number>
                    <text:p text:style-name="al">De rechten en verplichtingen van de Kredietbank en de schuldenaar worden in geval van een schuldregeling vastgelegd in een schuldregelingsovereenkomst.</text:p>
                  </text:list-item>
                  <text:list-item text:style-override="id1-3-2-2-5-9-3-2-2">
                    <text:number>2.</text:number>
                    <text:p text:style-name="al">De Kredietbank verstrekt aan de hulpvrager een door de Kredietbank ondertekend afschrift van de schuldregelingsovereenkomst en de overeenkomst tot kredietverlening bij het verstrekken van een saneringskrediet.</text:p>
                  </text:list-item>
                  <text:list-item text:style-override="id1-3-2-2-5-9-3-2-3">
                    <text:number>3.</text:number>
                    <text:p text:style-name="al">Op het saneringskrediet is hoofdstuk V en wel de paragrafen 1 tot en met 6 van toepassing, zulks met uitzondering van de artikelen 17, 19,25 lid 1 sub a en c en lid 3, 28 en 32 van dit Bankreglement.</text:p>
                  </text:list-item>
                  <text:list-item text:style-override="id1-3-2-2-5-9-3-2-4">
                    <text:number>4.</text:number>
                    <text:p text:style-name="al">De Kredietbank registreert de schuldregelingsovereenkomst bij Bureau Krediet Registratie indien dit vereist is op grond van de Wet gemeentelijke schuldhulpverlening.</text:p>
                  </text:list-item>
                </text:list>
                <text:p text:style-name="al"/>
              </text:section>
            </text:section>
            <text:p text:style-name="hoofdstuk_bottom"/>
          </text:section>
          <text:section text:name="hoofdstuk_id1-3-2-2-6" text:style-name="hoofdstuk">
            <text:p text:style-name="artikel_kop_titel"><text:span text:style-name="label">HOOFDSTUK</text:span> <text:span text:style-name="nr">VI BUDGETBEHEER EN BUDGETBEGELEIDING </text:span>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1</text:span> Algemene bepaling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37</text:span> Budgetbeheer</text:p>
                <text:list text:style-name="id1-3-2-2-6-3-3-2">
                  <text:list-item text:style-override="id1-3-2-2-6-3-3-2-1">
                    <text:number>1.</text:number>
                    <text:p text:style-name="al">De Kredietbank kan een natuurlijke persoon woonachtig in de gemeente 's-Hertogenbosch in de gelegenheid stellen een budgetbeheerrekening bij de Kredietbank te openen.</text:p>
                  </text:list-item>
                  <text:list-item text:style-override="id1-3-2-2-6-3-3-2-2">
                    <text:number>2.</text:number>
                    <text:p text:style-name="al">De werkzaamheden van de Kredietbank vinden plaats in overeenstemming met de richtlijnen van de Gedragscode Schuldhulpverlening en de module Budgetbeheer van de NVVK en, indien van toepassing, het in het kader van de Wet gemeentelijke schuldhulpverlening door het College opgestelde beleidsplan en bijbehorende beleidsregels.</text:p>
                  </text:list-item>
                </text:list>
                <text:p text:style-name="al"/>
              </text:section>
            </text:section>
            <text:section text:name="paragraaf_id1-3-2-2-6-4" text:style-name="paragraaf">
              <text:p text:style-name="paragraaf_kop"><text:span text:style-name="label">Paragraaf</text:span> <text:span text:style-name="nr">2</text:span> Aanvraag en afwijzing</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38</text:span> Aanvraag</text:p>
                <text:list text:style-name="id1-3-2-2-6-4-3-2">
                  <text:list-item text:style-override="id1-3-2-2-6-4-3-2-1">
                    <text:number>1.</text:number>
                    <text:p text:style-name="al">Budgetbeheer kan bij de Kredietbank, dan wel via een andere daartoe door het College aangewezen derde, worden aangevraagd. </text:p>
                  </text:list-item>
                  <text:list-item text:style-override="id1-3-2-2-6-4-3-2-2">
                    <text:number>2.</text:number>
                    <text:p text:style-name="al">De aanvraag voor budgetbeheer dient plaats te vinden op een daartoe door het College voorgeschreven wijze.</text:p>
                  </text:list-item>
                  <text:list-item text:style-override="id1-3-2-2-6-4-3-2-3">
                    <text:number>3.</text:number>
                    <text:p text:style-name="al">De aanvraag kan achterwege blijven indien de Kredietbank budgetbeheer als voorwaarde aan een schuldregeling verbindt.</text:p>
                  </text:list-item>
                </text:list>
                <text:p text:style-name="al"/>
              </text:section>
              <text:section text:name="artikel_id1-3-2-2-6-4-4" text:style-name="artikel">
                <text:p text:style-name="artikel_kop_titel"><text:span text:style-name="artikel_kop_label">Artikel</text:span> <text:span text:style-name="artikel_kop_nr">39</text:span> Afwijzing aanvraag</text:p>
                <text:list text:style-name="id1-3-2-2-6-4-4-2">
                  <text:list-item text:style-override="id1-3-2-2-6-4-4-2-1">
                    <text:number>1.</text:number>
                    <text:p text:style-name="al">Indien de Kredietbank besluit de aanvraag voor budgetbeheer af te wijzen, doet de Kredietbank hiervan schriftelijk mededeling aan de aanvrager onder opgaaf van redenen.</text:p>
                  </text:list-item>
                  <text:list-item text:style-override="id1-3-2-2-6-4-4-2-2">
                    <text:number>2.</text:number>
                    <text:p text:style-name="al">In de schriftelijke mededeling wordt tevens vermeld welke mogelijkheden tot het indienen van een bezwaar en/of klacht tegen de afwijzing van de aanvraag openstaan.</text:p>
                  </text:list-item>
                </text:list>
                <text:p text:style-name="al"/>
              </text:section>
            </text:section>
            <text:section text:name="paragraaf_id1-3-2-2-6-5" text:style-name="paragraaf">
              <text:p text:style-name="paragraaf_kop"><text:span text:style-name="label">Paragraaf</text:span> <text:span text:style-name="nr">3</text:span> Overeenkomst tot budgetbeheer </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40</text:span> Overeenkomst tot budgetbeheer</text:p>
                <text:list text:style-name="id1-3-2-2-6-5-3-2">
                  <text:list-item text:style-override="id1-3-2-2-6-5-3-2-1">
                    <text:number>1.</text:number>
                    <text:p text:style-name="al">De rechten en verplichtingen van de Kredietbank en de rekeninghouder worden vastgelegd in een overeenkomst tot budgetbeheer.</text:p>
                  </text:list-item>
                  <text:list-item text:style-override="id1-3-2-2-6-5-3-2-2">
                    <text:number>2.</text:number>
                    <text:p text:style-name="al">De Kredietbank verstrekt de rekeninghouder een door de Kredietbank ondertekend exemplaar van de overeenkomst tot budgetbeheer.</text:p>
                  </text:list-item>
                </text:list>
                <text:p text:style-name="al"/>
              </text:section>
              <text:section text:name="artikel_id1-3-2-2-6-5-4" text:style-name="artikel">
                <text:p text:style-name="artikel_kop_titel"><text:span text:style-name="artikel_kop_label">Artikel</text:span> <text:span text:style-name="artikel_kop_nr">41</text:span> Algemene voorwaarden</text:p>
                <text:list text:style-name="id1-3-2-2-6-5-4-2">
                  <text:list-item text:style-override="id1-3-2-2-6-5-4-2-1">
                    <text:number>1.</text:number>
                    <text:p text:style-name="al">Het College stelt algemene voorwaarden vast die van toepassing zijn op de door de Kredietbank gesloten overeenkomsten tot budgetbeheer.</text:p>
                  </text:list-item>
                  <text:list-item text:style-override="id1-3-2-2-6-5-4-2-2">
                    <text:number>2.</text:number>
                    <text:p text:style-name="al">De Kredietbank draagt er zorg voor dat aan de rekeninghouder die een aanvraag tot budgetbeheer doet, uiterlijk voor of bij het sluiten van de overeenkomst tot budgetbeheer, daarvan een schriftelijk exemplaar ontvangt.</text:p>
                  </text:list-item>
                  <text:list-item text:style-override="id1-3-2-2-6-5-4-2-3">
                    <text:number>3.</text:number>
                    <text:p text:style-name="al">Het College kan (ter zake) het opstellen van de algemene voorwaarden aan het afdelingshoofd mandaat/volmacht verlenen.</text:p>
                  </text:list-item>
                </text:list>
                <text:p text:style-name="al"/>
              </text:section>
            </text:section>
            <text:section text:name="paragraaf_id1-3-2-2-6-6" text:style-name="paragraaf">
              <text:p text:style-name="paragraaf_kop"><text:span text:style-name="label">Paragraaf</text:span> <text:span text:style-name="nr">4</text:span> Overige bepalingen budgetbeheer</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42</text:span> Overige bepalingen</text:p>
                <text:list text:style-name="id1-3-2-2-6-6-3-2">
                  <text:list-item text:style-override="id1-3-2-2-6-6-3-2-1">
                    <text:number>1.</text:number>
                    <text:p text:style-name="al">De Kredietbank verstrekt periodiek aan de rekeninghouder kosteloos een afschrift van het verloop van de budgetbeheerrekening.</text:p>
                  </text:list-item>
                  <text:list-item text:style-override="id1-3-2-2-6-6-3-2-2">
                    <text:number>2.</text:number>
                    <text:p text:style-name="al">De Kredietbank is bevoegd aan de rekeninghouder een vergoeding in rekening te brengen voor de kosten van het budgetbeheer en voor het opnieuw verstrekken van een al eerder toegezonden periodiek afschrift en/of de eindafrekening. </text:p>
                  </text:list-item>
                </text:list>
                <text:p text:style-name="al"/>
              </text:section>
            </text:section>
            <text:p text:style-name="hoofdstuk_bottom"/>
          </text:section>
          <text:section text:name="hoofdstuk_id1-3-2-2-7" text:style-name="hoofdstuk">
            <text:p text:style-name="artikel_kop_titel"><text:span text:style-name="label">HOOFDSTUK</text:span> <text:span text:style-name="nr">VII SLOTBEPALINGEN </text:spa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3</text:span> Slotbepaling</text:p>
              <text:list text:style-name="id1-3-2-2-7-3-2">
                <text:list-item text:style-override="id1-3-2-2-7-3-2-1">
                  <text:number>1.</text:number>
                  <text:p text:style-name="al">In alle gevallen waarin niet bij of krachtens de Wet of het Bankreglement is voorzien, beslist het College naar redelijkheid en billijkheid.</text:p>
                </text:list-item>
                <text:list-item text:style-override="id1-3-2-2-7-3-2-2">
                  <text:number>2.</text:number>
                  <text:p text:style-name="al">Het College kan voor deze bevoegdheid aan het afdelingshoofd mandaat/volmacht verlenen.</text:p>
                </text:list-item>
              </text:list>
              <text:p text:style-name="al"/>
            </text:section>
            <text:section text:name="artikel_id1-3-2-2-7-4" text:style-name="artikel">
              <text:p text:style-name="artikel_kop_titel"><text:span text:style-name="artikel_kop_label">Artikel</text:span> <text:span text:style-name="artikel_kop_nr">44</text:span> Inwerkingtreding</text:p>
              <text:list text:style-name="id1-3-2-2-7-4-2">
                <text:list-item text:style-override="id1-3-2-2-7-4-2-1">
                  <text:number>1.</text:number>
                  <text:p text:style-name="al">Dit Bankreglement treedt in werking met ingang van de dag volgend op de dag waarop het Bankreglement door van het College van Burgemeester en Wethouders in het Gemeenteblad bekend is gemaakt. </text:p>
                </text:list-item>
                <text:list-item text:style-override="id1-3-2-2-7-4-2-2">
                  <text:number>2.</text:number>
                  <text:p text:style-name="al">Met ingang van de datum van inwerkingtreding van het Bankreglement vervalt het Bankreglement Gemeentelijke Kredietbank ’s-Hertogenbosch 2023. </text:p>
                </text:list-item>
              </text:list>
              <text:p text:style-name="al"/>
            </text:section>
            <text:section text:name="artikel_id1-3-2-2-7-5" text:style-name="artikel">
              <text:p text:style-name="artikel_kop_titel"><text:span text:style-name="artikel_kop_label">Artikel</text:span> <text:span text:style-name="artikel_kop_nr">45</text:span> Citeertitel</text:p>
              <text:p text:style-name="al">Dit Bankreglement kan worden aangehaald als: ‘Bankreglement Gemeentelijke Kredietbank ’s-Hertogenbosch 2026’.</text:p>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71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1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1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artikel 4:37 van de Wet op het financieel toezicht]|[1.0:c:BWBR0020368&amp;artikel=4%3A37&amp;g=2026-03-25</meta:user-defined>
    <meta:user-defined meta:name="DCTERMS.alternative">Bankreglement Gemeentelijke Kredietbank 's-Hertogenbosch 2026</meta:user-defined>
    <dc:language>nl</dc:language>
    <meta:user-defined meta:name="OVERHEIDop.locatietype/OVERHEIDop.gebiedsmarkering">Gemeente</meta:user-defined>
    <meta:user-defined meta:name="DC.title">Bankreglement Gemeentelijke Kredietbank gemeente ’s-Hertogenbosch 2026</meta:user-defined>
    <meta:user-defined meta:name="DCTERMS.W3CDTF/DCTERMS.available">2026-05-11</meta:user-defined>
    <meta:user-defined meta:name="DCTERMS.W3CDTF/OVERHEIDop.jaargang">2026</meta:user-defined>
    <meta:user-defined meta:name="OVERHEIDop.publicationIssue">220713</meta:user-defined>
    <meta:user-defined meta:name="OVERHEIDop.betreftRegeling">CVDR761623_1</meta:user-defined>
    <meta:user-defined meta:name="xs:date/OVERHEIDop.startdatum">2026-05-12</meta:user-defined>
    <meta:user-defined meta:name="OVERHEIDop.GmbID/DC.identifier">gmb-2026-220713</meta:user-defined>
    <meta:user-defined meta:name="OVERHEIDop.versieInformatie"/>
  </office:meta>
</office:document-meta>
</file>