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arsenmakersdam 6, 2361GJ Warmond, het plaatsen van screens op 2 ramen als zonwering. Kenmerk Z2026-00001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screens op 2 ramen als zonwering.</text:p>
            <text:p text:style-name="common-al">
            <text:span text:style-name="nadrukcur">Datum ontvangst:</text:span>4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7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1</meta:user-defined>
    <dc:language>nl</dc:language>
    <meta:user-defined meta:name="OVERHEIDop.locatietype/OVERHEIDop.gebiedsmarkering">Vlak</meta:user-defined>
    <meta:user-defined meta:name="DC.title">Nieuwe aanvraag omgevingsvergunning, Kaarsenmakersdam 6, 2361GJ Warmond, het plaatsen van screens op 2 ramen als zonwering. Kenmerk Z2026-00001281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12</meta:user-defined>
    <meta:user-defined meta:name="OVERHEIDop.GmbID/DC.identifier">gmb-2026-220712</meta:user-defined>
    <meta:user-defined meta:name="OVERHEIDop.versieInformatie"/>
  </office:meta>
</office:document-meta>
</file>