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een bestaande loods aan Burgemeester Geradtsstraat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Burgemeester Geradtsstraat te Posterholt / Roerdalen / ingekomen 2 mei 2026 / het slopen van een bestaande loods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2071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1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1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Weg</meta:user-defined>
    <meta:user-defined meta:name="DC.title">Aanvraag vergunning voor het slopen van een bestaande loods aan Burgemeester Geradtsstraat te Posterholt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0711</meta:user-defined>
    <meta:user-defined meta:name="OVERHEIDop.GmbID/DC.identifier">gmb-2026-220711</meta:user-defined>
    <meta:user-defined meta:name="OVERHEIDop.versieInformatie"/>
  </office:meta>
</office:document-meta>
</file>