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0 en 11 juni 2026, Kennisfestival Zwanenveld - Zwanenveld 228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6</text:p>
            <text:p text:style-name="common-al">
            <text:span text:style-name="nadrukvet">Omschrijving: </text:span>Evenementenvergunning (Zwanenveld 2282 6538 P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674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4-2026</text:p>
            <text:p text:style-name="common-al">
            <text:span text:style-name="nadrukvet">Definitieve beschikking verzonden: </text:span>07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ei 2026 tot en met 18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6747/a1c1765d-8f82-403a-b07c-fb124a569bfb.pdf" xlink:type="simple">https://besluitenapv.nijmegen.nl/ZD2600046747/a1c1765d-8f82-403a-b07c-fb124a569bf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0 en 11 juni 2026, Kennisfestival Zwanenveld - Zwanenveld 2282 te Nijme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05</meta:user-defined>
    <meta:user-defined meta:name="OVERHEIDop.GmbID/DC.identifier">gmb-2026-220705</meta:user-defined>
    <meta:user-defined meta:name="OVERHEIDop.versieInformatie"/>
  </office:meta>
</office:document-meta>
</file>