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ceptatie sociale kredietverlening gemeente ‘s-Hertogenbosch 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2 mei 2026,</text:p>
            <text:p text:style-name="al">Gezien het voorstel met reg.nr. 19271415,</text:p>
            <text:p text:style-name="al">gelet op artikel 4:81 Algemene wet bestuursrecht;</text:p>
            <text:p text:style-name="al">besluit vast te stellen de beleidsregels acceptatie sociale kredietverlening gemeente ’s-Hertogenbosch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 </text:p>
              <text:p text:style-name="al">In deze richtlijn wordt verstaan onder: </text:p>
              <text:list text:style-name="id1-3-2-2-1-2-3">
                <text:list-item text:style-override="id1-3-2-2-1-2-3-1">
                  <text:number>a.</text:number>
                  <text:p text:style-name="al">
                  <text:span text:style-name="nadrukcur">BKR</text:span>: Bureau Krediet registratie;</text:p>
                </text:list-item>
                <text:list-item text:style-override="id1-3-2-2-1-2-3-2">
                  <text:number>b.</text:number>
                  <text:p text:style-name="al">
                  <text:span text:style-name="nadrukcur">borgstelling</text:span>: een overeenkomst waarbij een derde partij, die de borg wordt genoemd, ten behoeve van een kredietnemer de verplichting op zich neemt om hetgeen een bepaalde kredietnemer verschuldigd mocht zijn, te voldoen indien deze bij de terugbetaling in gebreke mocht blijven.;</text:p>
                </text:list-item>
                <text:list-item text:style-override="id1-3-2-2-1-2-3-3">
                  <text:number>c.</text:number>
                  <text:p text:style-name="al">
                  <text:span text:style-name="nadrukcur">college:</text:span> het college van burgemeester en wethouders van de gemeente ’s-Hertogenbosch;</text:p>
                </text:list-item>
                <text:list-item text:style-override="id1-3-2-2-1-2-3-4">
                  <text:number>d.</text:number>
                  <text:p text:style-name="al">
                  <text:span text:style-name="nadrukcur">geldige verblijfstitel: </text:span>rechtmatig verblijf als bedoeld in artikel 8 Vreemdelingenwet 2000;</text:p>
                </text:list-item>
                <text:list-item text:style-override="id1-3-2-2-1-2-3-5">
                  <text:number>e.</text:number>
                  <text:p text:style-name="al">
                  <text:span text:style-name="nadrukcur">gemeente:</text:span> de gemeente ’s-Hertogenbosch;</text:p>
                </text:list-item>
                <text:list-item text:style-override="id1-3-2-2-1-2-3-6">
                  <text:number>f.</text:number>
                  <text:p text:style-name="al">
                  <text:span text:style-name="nadrukcur">inkomen:</text:span> inkomsten van aanvrager en eventuele partner uit hoofde van een arbeidsverhouding, sociale zekerheidswetten, inkomensondersteunende maatregelen en overige componenten, die in redelijkheid en billijkheid tot het inkomen gerekend kunnen worden. De Recofa-richtlijnen voor schuldsaneringsregelingen zijn hierbij leidend;</text:p>
                </text:list-item>
                <text:list-item text:style-override="id1-3-2-2-1-2-3-7">
                  <text:number>g.</text:number>
                  <text:p text:style-name="al">
                  <text:span text:style-name="nadrukcur">kredietbank:</text:span> kredietbank van de gemeente ’s-Hertogenbosch;</text:p>
                </text:list-item>
                <text:list-item text:style-override="id1-3-2-2-1-2-3-8">
                  <text:number>h.</text:number>
                  <text:p text:style-name="al">
                  <text:span text:style-name="nadrukcur">kredietnemer:</text:span> de niet in de uitoefening van zijn beroep of bedrijf handelende natuurlijke persoon waarmee de gemeente een overeenkomst tot kredietverlening sluit;</text:p>
                </text:list-item>
                <text:list-item text:style-override="id1-3-2-2-1-2-3-9">
                  <text:number>i.</text:number>
                  <text:p text:style-name="al">
                  <text:span text:style-name="nadrukcur">kredietwaardig: </text:span>beschikt over voldoende afloscapaciteit en kan zijn vaste lasten gedurende de gehele looptijd van het krediet duurzaam blijven voldoen volgens passend en uitvoerbaar aflossingsplan;</text:p>
                </text:list-item>
                <text:list-item text:style-override="id1-3-2-2-1-2-3-10">
                  <text:number>j.</text:number>
                  <text:p text:style-name="al">
                  <text:span text:style-name="nadrukcur">maximale kredietvergoeding</text:span>: wettelijke rente plus verhoging, zoals door de Minister van Financiën aangegeven in het 'Besluit krediet vergoeding';</text:p>
                </text:list-item>
                <text:list-item text:style-override="id1-3-2-2-1-2-3-11">
                  <text:number>k.</text:number>
                  <text:p text:style-name="al">
                  <text:span text:style-name="nadrukcur">Niet problematische schuldenlast: </text:span>een schuld is problematisch wanneer te voorzien is dat een natuurlijke persoon schulden niet zal kunnen blijven afbetalen of is gestopt met afbetalen. Het gaat dan om een situatie waarin niet binnen 36 maanden alle opeisbare vorderingen betaald kunnen worden;</text:p>
                </text:list-item>
                <text:list-item text:style-override="id1-3-2-2-1-2-3-12">
                  <text:number>l.</text:number>
                  <text:p text:style-name="al">
                  <text:span text:style-name="nadrukcur">NVVK:</text:span> Branchevereniging voor fianciële hulpverleners;</text:p>
                </text:list-item>
                <text:list-item text:style-override="id1-3-2-2-1-2-3-13">
                  <text:number>m.</text:number>
                  <text:p text:style-name="al">
                  <text:span text:style-name="nadrukcur">Op de markt gebruikelijke rente: </text:span>de gemiddelde rente die de drie grootbanken (83% marktaandeel) vragen bij kredietovereenkomsten (roodstand);</text:p>
                </text:list-item>
                <text:list-item text:style-override="id1-3-2-2-1-2-3-14">
                  <text:number>n.</text:number>
                  <text:p text:style-name="al">
                  <text:span text:style-name="nadrukcur">Persoonlijke lening voor herfinanciering: </text:span>een krediet dat verstrekt wordt om geïnventariseerde vorderingen ineens en voor 100 % te voldoen;</text:p>
                </text:list-item>
                <text:list-item text:style-override="id1-3-2-2-1-2-3-15">
                  <text:number>o.</text:number>
                  <text:p text:style-name="al">
                  <text:span text:style-name="nadrukcur">ReCoFa:</text:span> landelijk overleg van rechters-commissaris in faillissementen en surseances van betalingen;</text:p>
                </text:list-item>
                <text:list-item text:style-override="id1-3-2-2-1-2-3-16">
                  <text:number>p.</text:number>
                  <text:p text:style-name="al">
                  <text:span text:style-name="nadrukcur">Saneringskrediet:</text:span> door het afsluiten van een kredietovereenkomst afkopen van de totale schuldenlast tegen finale kwijting op basis van een percentage van de totale schuldenlast; </text:p>
                </text:list-item>
                <text:list-item text:style-override="id1-3-2-2-1-2-3-17">
                  <text:number>q.</text:number>
                  <text:p text:style-name="al">
                  <text:span text:style-name="nadrukcur">Sociale kredietverlening:</text:span> kredietverlening waarbij de kredietnemer bewust wordt gemaakt van de risico's van het krediet, een individueel advies wordt gegeven en waarbij niet de omzet van de kredietbank prevaleert. Het betreft kredietverlening die door de Kredietbank in overeenstemming met de Wet financiering decentrale overheden aan de klant ter beschikking wordt gesteld;</text:p>
                </text:list-item>
                <text:list-item text:style-override="id1-3-2-2-1-2-3-18">
                  <text:number>r.</text:number>
                  <text:p text:style-name="al">
                  <text:span text:style-name="nadrukcur">Sociale lening:</text:span> een krediet dat verstrekt wordt in het kader van sociale kredietverlening, niet zijnde een persoonlijke lening voor herfinanciering of een saneringskrediet als bedoeld in de Gedragscode Sociale Kredietverlening van de NVVK;</text:p>
                </text:list-item>
                <text:list-item text:style-override="id1-3-2-2-1-2-3-19">
                  <text:number>s.</text:number>
                  <text:p text:style-name="al">
                  <text:span text:style-name="nadrukcur">VTLB:</text:span> vrij te laten bedrag conform de ReCoFa-normen, dat wordt berekend om vast te stellen welk bedrag beschikbaar is voor aflossing op het krediet;</text:p>
                </text:list-item>
                <text:list-item text:style-override="id1-3-2-2-1-2-3-20">
                  <text:number>t.</text:number>
                  <text:p text:style-name="al">
                  <text:span text:style-name="nadrukcur">Wsnp:</text:span> Wet schuldsanering natuurlijke personen (Faillissementswet; Titel III).</text:p>
                </text:list-item>
              </text:list>
              <text:p text:style-name="al"/>
            </text:section>
            <text:section text:name="artikel_id1-3-2-2-1-3" text:style-name="artikel">
              <text:p text:style-name="artikel_kop_titel"><text:span text:style-name="artikel_kop_label">Artikel</text:span> <text:span text:style-name="artikel_kop_nr">2</text:span> Doelstelling en context</text:p>
              <text:p text:style-name="al">Deze beleidsregels acceptatie sociale kredietverlening biedt de aanvrager/kredietnemer duidelijkheid over de voorwaarden waaronder een lening kan worden verstrekt. Met deze beleidsregels wordt nadere invulling gegeven aan de Gedragscode Sociale Kredietverlening van de NVVK (2025). Het college voert met de beleidsregels acceptatie sociale kredietverlening een sociaal beleid en stelt inwoners in staat te kunnen werken aan behoud of verbetering van hun sociale positie ten aanzien van zaken als werk, inkomen, zorg en welzijn.</text:p>
              <text:p text:style-name="al">De sociale kredietverlening onderscheidt zich van de commerciële kredietverlening doordat de belangen van de inwoners voorop worden gesteld. Bij sociale kredietverlening wordt rekening gehouden met de totale maatschappelijke en financiële context van de inwoner. </text:p>
              <text:p text:style-name="al">De kredietbank adviseert de kredietnemer een aflopende (persoonlijke) lening om daarmee de kredietnemer zicht te geven op een situatie zonder (of met minder) schulden. Indien van toepassing informeert de kredietbank over en verwijst naar schuldhulpverlening, bijzondere bijstand en eventuele andere toepasselijke regelingen en voorzieningen.</text:p>
              <text:p text:style-name="al"/>
            </text:section>
            <text:section text:name="artikel_id1-3-2-2-1-4" text:style-name="artikel">
              <text:p text:style-name="artikel_kop_titel"><text:span text:style-name="artikel_kop_label">Artikel</text:span> <text:span text:style-name="artikel_kop_nr">3</text:span> Onderbewindstelling </text:p>
              <text:list text:style-name="id1-3-2-2-1-4-2">
                <text:list-item text:style-override="id1-3-2-2-1-4-2-1">
                  <text:number>1.</text:number>
                  <text:p text:style-name="al">Indien de aanvrager als gevolg van lichamelijke of verstandelijke beperking, verkwisting of het hebben van problematische schulden onder bewind is gesteld, dient de bewindvoerder namens de aanvrager de aanvraag in. Ook kan de aanvrager zelf een aanvraag indienen waarbij de kredietbank de bewindvoerder op de hoogte stelt van deze aanvraag. </text:p>
                </text:list-item>
                <text:list-item text:style-override="id1-3-2-2-1-4-2-2">
                  <text:number>2.</text:number>
                  <text:p text:style-name="al">De aanvrager en de bewindvoerder ondertekenen de kredietovereenkomst. </text:p>
                </text:list-item>
                <text:list-item text:style-override="id1-3-2-2-1-4-2-3">
                  <text:number>3.</text:number>
                  <text:p text:style-name="al">De kredietbank dient te beschikken over een kopie van de door de rechtbank afgegeven beschikking onderbewindstel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ociale lening</text:p>
            <text:section text:name="artikel_id1-3-2-2-2-2" text:style-name="artikel">
              <text:p text:style-name="artikel_kop_titel"><text:span text:style-name="artikel_kop_label">Artikel</text:span> <text:span text:style-name="artikel_kop_nr">4</text:span> Sociale lening</text:p>
              <text:list text:style-name="id1-3-2-2-2-2-2">
                <text:list-item text:style-override="id1-3-2-2-2-2-2-1">
                  <text:number>1.</text:number>
                  <text:p text:style-name="al">Sociale leningen worden verstrekt aan hen die: </text:p>
                  <text:list text:style-name="id1-3-2-2-2-2-2-1-3">
                    <text:list-item text:style-override="id1-3-2-2-2-2-2-1-3-1">
                      <text:number>a.</text:number>
                      <text:p text:style-name="al">de woonplaats hebben in de gemeente ‘s-Hertogenbosch of aan inwoners van gemeenten die vallen binnen het werkgebied van de kredietbank; en</text:p>
                    </text:list-item>
                    <text:list-item text:style-override="id1-3-2-2-2-2-2-1-3-2">
                      <text:number>b.</text:number>
                      <text:p text:style-name="al">meerderjarig zijn en; </text:p>
                    </text:list-item>
                    <text:list-item text:style-override="id1-3-2-2-2-2-2-1-3-3">
                      <text:number>c.</text:number>
                      <text:p text:style-name="al">Nederlander of EU-onderdaan zijn of in het bezit zijn van een geldige verblijfstitel. De looptijd van een krediet kan de einddatum van de verblijfstitel niet overschrijden, tenzij er een borg is verstrekt; en</text:p>
                    </text:list-item>
                    <text:list-item text:style-override="id1-3-2-2-2-2-2-1-3-4">
                      <text:number>d.</text:number>
                      <text:p text:style-name="al">een inkomen (uit loondienst, uit onderneming (ZZP, freelance etc.) en/of uitkering hebben tot 130% van het bruto minimumloon exclusief vakantietoeslag en/of een beschadigd kredietverleden hebben. Dit betekent dat de aanvrager twee afwijzingen van reguliere banken heeft ontvangen.</text:p>
                    </text:list-item>
                  </text:list>
                </text:list-item>
                <text:list-item text:style-override="id1-3-2-2-2-2-2-2">
                  <text:number>2.</text:number>
                  <text:p text:style-name="al">Het rentepercentage van de sociale lening dient in beginsel tenminste 1,5 % lager te zijn dan de wettelijke rente voor niet-handelstransacties waarbij een minimumrentepercentage geldt van 2%. </text:p>
                </text:list-item>
              </text:list>
              <text:p text:style-name="al"/>
            </text:section>
            <text:section text:name="artikel_id1-3-2-2-2-3" text:style-name="artikel">
              <text:p text:style-name="artikel_kop_titel"><text:span text:style-name="artikel_kop_label">Artikel</text:span> <text:span text:style-name="artikel_kop_nr">5</text:span> Gehuwd/partner</text:p>
              <text:list text:style-name="id1-3-2-2-2-3-2">
                <text:list-item text:style-override="id1-3-2-2-2-3-2-1">
                  <text:number>1.</text:number>
                  <text:p text:style-name="al">Indien de aanvrager van een sociale lening gehuwd is of geregistreerd partner, dient de kredietovereenkomst in elk geval door de partner mede ondertekend te worden. </text:p>
                </text:list-item>
                <text:list-item text:style-override="id1-3-2-2-2-3-2-2">
                  <text:number>2.</text:number>
                  <text:p text:style-name="al">Uitgezonderd is de partner die nog verblijft in het buitenland en waarvan het huwelijk nog niet in Nederland is geregistreerd. </text:p>
                </text:list-item>
              </text:list>
              <text:p text:style-name="al"/>
            </text:section>
            <text:section text:name="artikel_id1-3-2-2-2-4" text:style-name="artikel">
              <text:p text:style-name="artikel_kop_titel"><text:span text:style-name="artikel_kop_label">Artikel</text:span> <text:span text:style-name="artikel_kop_nr">6</text:span> Aanvraag sociale lening</text:p>
              <text:list text:style-name="id1-3-2-2-2-4-2">
                <text:list-item text:style-override="id1-3-2-2-2-4-2-1">
                  <text:number>1.</text:number>
                  <text:p text:style-name="al">De sociale lening wordt aangevraagd bij de kredietbank via een aanvraagformulier. </text:p>
                </text:list-item>
                <text:list-item text:style-override="id1-3-2-2-2-4-2-2">
                  <text:number>2.</text:number>
                  <text:p text:style-name="al">De aanvrager is verplicht bij de aanvraag alle inlichtingen te verstrekken en gevraagde bescheiden te overleggen, die in het belang van een juiste beoordeling van de aanvraag noodzakelijk zijn. </text:p>
                </text:list-item>
                <text:list-item text:style-override="id1-3-2-2-2-4-2-3">
                  <text:number>3.</text:number>
                  <text:p text:style-name="al">Als de aanvrager niet alle gevraagde bescheiden heeft overgelegd of niet alle gevraagde inlichtingen heeft verstrekt, wordt de aanvrager in de gelegenheid gesteld om de gevraagde inlichtingen en/of bescheiden alsnog binnen 14 dagen te verstrekken respectievelijk over te leggen. </text:p>
                </text:list-item>
                <text:list-item text:style-override="id1-3-2-2-2-4-2-4">
                  <text:number>4.</text:number>
                  <text:p text:style-name="al">Als de hierboven genoemde termijn ongebruikt verstrijkt, wordt de aanvraag afgewezen.</text:p>
                </text:list-item>
                <text:list-item text:style-override="id1-3-2-2-2-4-2-5">
                  <text:number>5.</text:number>
                  <text:p text:style-name="al">Als de kredietbank besluit om andere reden de aanvraag af te wijzen, doet zij hiervan schriftelijk mededeling aan de aanvrager onder opgaaf van reden. </text:p>
                </text:list-item>
                <text:list-item text:style-override="id1-3-2-2-2-4-2-6">
                  <text:number>6.</text:number>
                  <text:p text:style-name="al">Indien de kredietbank een aanbod uitbrengt, gebeurt dit bij voorkeur uiterlijk binnen vijf werkdagen nadat de aanvraag volledig is ingediend en alle gevraagde bescheiden en inlichtingen zijn ontvangen, met inachtneming dat de aanvrager geruime tijd vóór gebondenheid de relevante informatie heeft kunnen ontvangen en overwegen. Indien geen aanbod wordt gedaan, wordt de aanvraag afgewezen en daarvan schriftelijk mededeling gedaan.</text:p>
                </text:list-item>
              </text:list>
              <text:p text:style-name="al"/>
            </text:section>
            <text:section text:name="artikel_id1-3-2-2-2-5" text:style-name="artikel">
              <text:p text:style-name="artikel_kop_titel"><text:span text:style-name="artikel_kop_label">Artikel</text:span> <text:span text:style-name="artikel_kop_nr">7</text:span> Beoordeling van de aanvraag sociale lening</text:p>
              <text:list text:style-name="id1-3-2-2-2-5-2">
                <text:list-item text:style-override="id1-3-2-2-2-5-2-1">
                  <text:number>1.</text:number>
                  <text:p text:style-name="al">Bij de beoordeling van de aanvraag controleert de kredietbank of de aanvrager gebruik maakt van de beschikbare inkomensvoorzieningen, zoals benoemd in de Gedragscode Sociale Kredietverstrekking van de NVVK. Als de aanvrager zijn woonplaats in ‘s-Hertogenbosch heeft, en gelet op het uitgavenpatroon en het inkomen, mogelijk in aanmerking komt voor bijzondere bijstand, wordt de aanvrager hierover actief geïnformeerd. </text:p>
                </text:list-item>
                <text:list-item text:style-override="id1-3-2-2-2-5-2-2">
                  <text:number>2.</text:number>
                  <text:p text:style-name="al">Bij de beoordeling van de aanvraag wordt gekeken naar de kredietwaardigheid en wordt in ieder geval getoetst op: </text:p>
                  <text:list text:style-name="id1-3-2-2-2-5-2-2-3">
                    <text:list-item text:style-override="id1-3-2-2-2-5-2-2-3-1">
                      <text:number>a.</text:number>
                      <text:p text:style-name="al">het inkomen en de uitgaven van aanvrager en eventuele partner; </text:p>
                    </text:list-item>
                    <text:list-item text:style-override="id1-3-2-2-2-5-2-2-3-2">
                      <text:number>b.</text:number>
                      <text:p text:style-name="al">informatie van het BKR en/of diens rechtsopvolger en bankafschriften; </text:p>
                    </text:list-item>
                    <text:list-item text:style-override="id1-3-2-2-2-5-2-2-3-3">
                      <text:number>c.</text:number>
                      <text:p text:style-name="al">het betalingsverloop bij eerder verstrekte leningen; </text:p>
                    </text:list-item>
                    <text:list-item text:style-override="id1-3-2-2-2-5-2-2-3-4">
                      <text:number>d.</text:number>
                      <text:p text:style-name="al">de maatschappelijke en financiële situatie van de aanvrager. Dit ter voorkoming van overkreditering bij de aanvrager. </text:p>
                    </text:list-item>
                  </text:list>
                </text:list-item>
                <text:list-item text:style-override="id1-3-2-2-2-5-2-3">
                  <text:number>3.</text:number>
                  <text:p text:style-name="al">Bij het bepalen van de afloscapaciteit van de aanvrager wordt altijd het VTLB berekend waarbij wordt uitgegaan van het inkomen en de vaste lasten waaronder de woonlasten, lopende verplichtingen etc. en de financiële gegevens op de bankafschriften. Bij een inkomen op bijstandsniveau geldt de richtlijn van de NVVK.</text:p>
                </text:list-item>
                <text:list-item text:style-override="id1-3-2-2-2-5-2-4">
                  <text:number>4.</text:number>
                  <text:p text:style-name="al">Voordat een krediet wordt verstrekt, vraagt de kredietbank bij het BKR en/of diens rechtsopvolger, de daar geregistreerde gegevens van de aanvrager op. De kredietbank houdt aantekening van deze verkregen gegevens in haar administratie. </text:p>
                </text:list-item>
              </text:list>
              <text:p text:style-name="al"/>
            </text:section>
            <text:section text:name="artikel_id1-3-2-2-2-6" text:style-name="artikel">
              <text:p text:style-name="artikel_kop_titel"><text:span text:style-name="artikel_kop_label">Artikel</text:span> <text:span text:style-name="artikel_kop_nr">8</text:span> Afwijzing aanvraag sociale lening</text:p>
              <text:list text:style-name="id1-3-2-2-2-6-2">
                <text:list-item text:style-override="id1-3-2-2-2-6-2-1">
                  <text:number>1.</text:number>
                  <text:list text:style-name="id1-3-2-2-2-6-2-1-2">
                    <text:list-item text:style-override="id1-3-2-2-2-6-2-1-2-1">
                      <text:number>a.</text:number>
                      <text:p text:style-name="al">de aanvrager een Wsnp traject doorloopt; </text:p>
                    </text:list-item>
                  </text:list>
                  <text:list text:style-name="id1-3-2-2-2-6-2-1-3">
                    <text:list-item text:style-override="id1-3-2-2-2-6-2-1-3-1">
                      <text:number>b.</text:number>
                      <text:p text:style-name="al">er sprake is van onvolledige dan wel onjuiste informatieverstrekking;</text:p>
                    </text:list-item>
                  </text:list>
                  <text:p text:style-name="al">De aanvraag wordt afgewezen als: </text:p>
                  <text:list text:style-name="id1-3-2-2-2-6-2-1-5">
                    <text:list-item text:style-override="id1-3-2-2-2-6-2-1-5-1">
                      <text:number>c.</text:number>
                      <text:p text:style-name="al">de aanvrager een aanvraag voor een minnelijke schuldregeling, een verzoek tot toepassing van de Wsnp of een verzoek tot faillietverklaring heeft ingediend, dan wel ten aanzien van de aanvrager een verzoek tot faillietverklaring door een derde is ingediend;</text:p>
                    </text:list-item>
                    <text:list-item text:style-override="id1-3-2-2-2-6-2-1-5-2">
                      <text:number>d.</text:number>
                      <text:p text:style-name="al">er sprake is van (een aanvraag voor) een lopende persoonlijke lening voor herfinanciering;</text:p>
                    </text:list-item>
                    <text:list-item text:style-override="id1-3-2-2-2-6-2-1-5-3">
                      <text:number>e.</text:number>
                      <text:p text:style-name="al">de aanvrager niet kredietwaardig is.</text:p>
                    </text:list-item>
                  </text:list>
                </text:list-item>
                <text:list-item text:style-override="id1-3-2-2-2-6-2-2">
                  <text:number>2.</text:number>
                  <text:list text:style-name="id1-3-2-2-2-6-2-2-2">
                    <text:list-item text:style-override="id1-3-2-2-2-6-2-2-2-1">
                      <text:number>a.</text:number>
                      <text:p text:style-name="al">de aanvrager een minnelijk schuldsaneringstraject (inclusief nazorg) doorloopt en nog geen beëindigingsbeschikking heeft ontvangen;</text:p>
                    </text:list-item>
                  </text:list>
                  <text:p text:style-name="al">De aanvraag kan worden afgewezen als: </text:p>
                  <text:list text:style-name="id1-3-2-2-2-6-2-2-4">
                    <text:list-item text:style-override="id1-3-2-2-2-6-2-2-4-1">
                      <text:number>b.</text:number>
                      <text:p text:style-name="al">er sprake is van onregelmatige aflossingen of niet volledig aflossen bij eerder verstrekte kredieten; </text:p>
                    </text:list-item>
                    <text:list-item text:style-override="id1-3-2-2-2-6-2-2-4-2">
                      <text:number>c.</text:number>
                      <text:p text:style-name="al">eerdere schulddienstverleningstrajecten niet geslaagd zijn; </text:p>
                    </text:list-item>
                    <text:list-item text:style-override="id1-3-2-2-2-6-2-2-4-3">
                      <text:number>d.</text:number>
                      <text:p text:style-name="al">de financiële situatie door een lopende echtscheidingsprocedure onvoldoende stabiel is om kredietverlening verantwoord te achten. </text:p>
                    </text:list-item>
                  </text:list>
                </text:list-item>
              </text:list>
              <text:list text:style-name="id1-3-2-2-2-6-3">
                <text:list-item text:style-override="id1-3-2-2-2-6-3-1">
                  <text:number>3.</text:number>
                  <text:p text:style-name="al">Indien artikel 9 van toepassing is in verband met borgstelling, prevaleert artikel 9 boven dit artikel.</text:p>
                  <text:p text:style-name="al"/>
                </text:list-item>
              </text:list>
            </text:section>
            <text:section text:name="artikel_id1-3-2-2-2-7" text:style-name="artikel">
              <text:p text:style-name="artikel_kop_titel"><text:span text:style-name="artikel_kop_label">Artikel</text:span> <text:span text:style-name="artikel_kop_nr">9</text:span> Borgstelling bij sociale lening</text:p>
              <text:list text:style-name="id1-3-2-2-2-7-2">
                <text:list-item text:style-override="id1-3-2-2-2-7-2-1">
                  <text:number>1.</text:number>
                  <text:p text:style-name="al">Voor verlening van een sociale lening aan inwoners van de gemeente 's-Hertogenbosch is geen borgstelling nodig.</text:p>
                </text:list-item>
                <text:list-item text:style-override="id1-3-2-2-2-7-2-2">
                  <text:number>2.</text:number>
                  <text:p text:style-name="al">Bij inwoners van gemeenten die vallen binnen het werkgebied van de kredietbank is altijd een borgstelling nodig voor een sociale lening. Pas als de betreffende gemeente akkoord is met de borgstelling, wordt de sociale lening verstrekt. </text:p>
                </text:list-item>
              </text:list>
              <text:list text:style-name="id1-3-2-2-2-7-3">
                <text:list-item text:style-override="id1-3-2-2-2-7-3-1">
                  <text:number>3.</text:number>
                  <text:p text:style-name="al">In afwijking van artikel 8, lid 1 kan er een sociale lening worden verstrekt indien er, voor een inwoner van de gemeente 's-Hertogenbosch, sprake is van een borgstelling op basis van de Participatiewet.</text:p>
                </text:list-item>
              </text:list>
              <text:list text:style-name="id1-3-2-2-2-7-4">
                <text:list-item text:style-override="id1-3-2-2-2-7-4-1">
                  <text:number>4.</text:number>
                  <text:p text:style-name="al">Indien een sociale lening wordt verstrekt op basis van een borgstelling als bedoeld in dit artikel, prevaleren de bepalingen van artikel 9 boven de afwijzingsgronden zoals opgenomen in artikel 8.</text:p>
                </text:list-item>
              </text:list>
              <text:p text:style-name="al"/>
            </text:section>
            <text:section text:name="artikel_id1-3-2-2-2-8" text:style-name="artikel">
              <text:p text:style-name="artikel_kop_titel"><text:span text:style-name="artikel_kop_label">Artikel</text:span> <text:span text:style-name="artikel_kop_nr">10</text:span> Overige bepalingen </text:p>
              <text:list text:style-name="id1-3-2-2-2-8-2">
                <text:list-item text:style-override="id1-3-2-2-2-8-2-1">
                  <text:number>1.</text:number>
                  <text:p text:style-name="al">De looptijd van de sociale lening bedraagt in principe 36 maanden.</text:p>
                </text:list-item>
                <text:list-item text:style-override="id1-3-2-2-2-8-2-2">
                  <text:number>2.</text:number>
                  <text:p text:style-name="al">Een sociale lening wordt uitsluitend verstrekt voor consumptieve doeleinden. </text:p>
                </text:list-item>
                <text:list-item text:style-override="id1-3-2-2-2-8-2-3">
                  <text:number>3.</text:number>
                  <text:p text:style-name="al">Indien de helft van de lening is afgelost kan er een oversluiting plaatsvinden. </text:p>
                </text:list-item>
                <text:list-item text:style-override="id1-3-2-2-2-8-2-4">
                  <text:number>4.</text:number>
                  <text:p text:style-name="al">In afwijking van artikel 11 lid 1 gelden verkorte looptijden voor: </text:p>
                  <text:list text:style-name="id1-3-2-2-2-8-2-4-3">
                    <text:list-item text:style-override="id1-3-2-2-2-8-2-4-3-1">
                      <text:number>a.</text:number>
                      <text:p text:style-name="al">kredietnemers van 75 tot 80 jaar: een maximale looptijd van 18 maanden. </text:p>
                    </text:list-item>
                    <text:list-item text:style-override="id1-3-2-2-2-8-2-4-3-2">
                      <text:number>b.</text:number>
                      <text:p text:style-name="al">kredietnemers van 80 en ouder: een maximale looptijd van 12 maanden. </text:p>
                    </text:list-item>
                  </text:list>
                </text:list-item>
                <text:list-item text:style-override="id1-3-2-2-2-8-2-5">
                  <text:number>5.</text:number>
                  <text:p text:style-name="al">In afwijking van lid 1 kan een langere looptijd worden gegeven, tot maximaal 60 maanden. De reden van de uitzondering wordt in de kredietovereenkomst opgenomen.</text:p>
                </text:list-item>
                <text:list-item text:style-override="id1-3-2-2-2-8-2-6">
                  <text:number>6.</text:number>
                  <text:p text:style-name="al">De te verstrekken kredietsom kan maximaal € 30.000,00 netto bedra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neringskrediet </text:p>
            <text:section text:name="artikel_id1-3-2-2-3-2" text:style-name="artikel">
              <text:p text:style-name="artikel_kop_titel"><text:span text:style-name="artikel_kop_label">Artikel</text:span> <text:span text:style-name="artikel_kop_nr">11</text:span> Saneringskrediet</text:p>
              <text:list text:style-name="id1-3-2-2-3-2-2">
                <text:list-item text:style-override="id1-3-2-2-3-2-2-1">
                  <text:number>1.</text:number>
                  <text:p text:style-name="al">Saneringskredieten worden verstrekt aan hen die: </text:p>
                  <text:list text:style-name="id1-3-2-2-3-2-2-1-3">
                    <text:list-item text:style-override="id1-3-2-2-3-2-2-1-3-1">
                      <text:number>a.</text:number>
                      <text:p text:style-name="al">de woonplaats hebben in de gemeente ‘s-Hertogenbosch of aan inwoners van gemeenten die vallen binnen het werkgebied van de kredietbank;</text:p>
                    </text:list-item>
                    <text:list-item text:style-override="id1-3-2-2-3-2-2-1-3-2">
                      <text:number>b.</text:number>
                      <text:p text:style-name="al">meerderjarig zijn en; </text:p>
                    </text:list-item>
                    <text:list-item text:style-override="id1-3-2-2-3-2-2-1-3-3">
                      <text:number>c.</text:number>
                      <text:p text:style-name="al">Nederlander of EU-onderdaan zijn of in het bezit zijn van een geldige verblijfstitel. Borgstelling kan worden geëist. De looptijd van een krediet kan de einddatum van de verblijfstitel niet overschrijden, tenzij er een borg is verstrekt.</text:p>
                    </text:list-item>
                  </text:list>
                </text:list-item>
                <text:list-item text:style-override="id1-3-2-2-3-2-2-2">
                  <text:number>2.</text:number>
                  <text:p text:style-name="al">Het rentepercentage van het saneringskrediet is gelijk aan de maximale kredietvergoeding minus 0,5 %, met dien verstande dat de rente altijd minimaal -0,1 % lager is dan de op de markt gebruikelijke rente voor consumenten.</text:p>
                </text:list-item>
              </text:list>
              <text:p text:style-name="al"/>
            </text:section>
            <text:section text:name="artikel_id1-3-2-2-3-3" text:style-name="artikel">
              <text:p text:style-name="artikel_kop_titel"><text:span text:style-name="artikel_kop_label">Artikel</text:span> <text:span text:style-name="artikel_kop_nr">12</text:span> Gehuwd/partner</text:p>
              <text:list text:style-name="id1-3-2-2-3-3-2">
                <text:list-item text:style-override="id1-3-2-2-3-3-2-1">
                  <text:number>1.</text:number>
                  <text:p text:style-name="al">Indien de aanvrager van een saneringskrediet gehuwd is of geregistreerd partner ondertekent de partner alleen mede de kredietovereenkomst als deze mede aansprakelijk is voor de schulden.</text:p>
                </text:list-item>
                <text:list-item text:style-override="id1-3-2-2-3-3-2-2">
                  <text:number>2.</text:number>
                  <text:p text:style-name="al">Uitgezonderd is de partner die nog verblijft in het buitenland en waarvan het huwelijk nog niet in Nederland is geregistreerd. </text:p>
                </text:list-item>
              </text:list>
              <text:p text:style-name="al"/>
            </text:section>
            <text:section text:name="artikel_id1-3-2-2-3-4" text:style-name="artikel">
              <text:p text:style-name="artikel_kop_titel"><text:span text:style-name="artikel_kop_label">Artikel</text:span> <text:span text:style-name="artikel_kop_nr">13</text:span> Beoordeling saneringskrediet</text:p>
              <text:list text:style-name="id1-3-2-2-3-4-2">
                <text:list-item text:style-override="id1-3-2-2-3-4-2-1">
                  <text:number>1.</text:number>
                  <text:p text:style-name="al">Op basis van een individuele beoordeling wordt een afweging gemaakt of de inwoner in aanmerking komt voor een saneringskrediet als onderdeel van een aanvraag schuldregeling. </text:p>
                </text:list-item>
                <text:list-item text:style-override="id1-3-2-2-3-4-2-2">
                  <text:number>2.</text:number>
                  <text:p text:style-name="al">Bij de afweging wordt in ieder geval beoordeeld of er voldoende vertrouwen is in het aflossingsgedrag en de motivatie van de inwoner. </text:p>
                </text:list-item>
              </text:list>
              <text:p text:style-name="al"/>
            </text:section>
            <text:section text:name="artikel_id1-3-2-2-3-5" text:style-name="artikel">
              <text:p text:style-name="artikel_kop_titel"><text:span text:style-name="artikel_kop_label">Artikel</text:span> <text:span text:style-name="artikel_kop_nr">14</text:span> Borgstelling bij saneringskrediet</text:p>
              <text:list text:style-name="id1-3-2-2-3-5-2">
                <text:list-item text:style-override="id1-3-2-2-3-5-2-1">
                  <text:number>1.</text:number>
                  <text:p text:style-name="al">Bij inwoners van gemeenten die vallen binnen het werkgebied van de kredietbank is altijd een borgstelling nodig voor een saneringskrediet. Pas als de betreffende gemeente akkoord is met de borgstelling, wordt het saneringskrediet verstrekt.</text:p>
                </text:list-item>
                <text:list-item text:style-override="id1-3-2-2-3-5-2-2">
                  <text:number>2.</text:number>
                  <text:p text:style-name="al">Voor verlening van een saneringskrediet aan inwoners van de gemeente ’s-Hertogenbosch is geen borgstelling nodig.</text:p>
                </text:list-item>
              </text:list>
              <text:p text:style-name="al"/>
            </text:section>
            <text:section text:name="artikel_id1-3-2-2-3-6" text:style-name="artikel">
              <text:p text:style-name="artikel_kop_titel"><text:span text:style-name="artikel_kop_label">Artikel</text:span> <text:span text:style-name="artikel_kop_nr">15</text:span> Overige bepalingen</text:p>
              <text:list text:style-name="id1-3-2-2-3-6-2">
                <text:list-item text:style-override="id1-3-2-2-3-6-2-1">
                  <text:number>1.</text:number>
                  <text:p text:style-name="al">De looptijd van een saneringskrediet is conform de richtlijnen van de NVVK.</text:p>
                </text:list-item>
                <text:list-item text:style-override="id1-3-2-2-3-6-2-2">
                  <text:number>2.</text:number>
                  <text:p text:style-name="al">Rekensom: op basis van de afloscapaciteit volgens de berekening van ReCoFa (VTLB) van de inwoner en eventuele partner wordt berekend wat het netto maximale afkooppercentage van de vastgestelde vordering is. Hierbij wordt uitgegaan van het verstrekken van één krediet. </text:p>
                </text:list-item>
                <text:list-item text:style-override="id1-3-2-2-3-6-2-3">
                  <text:number>3.</text:number>
                  <text:p text:style-name="al">De kredietsom van het saneringskrediet kan maximaal € 30.000,00 netto bedragen. </text:p>
                </text:list-item>
                <text:list-item text:style-override="id1-3-2-2-3-6-2-4">
                  <text:number>4.</text:number>
                  <text:p text:style-name="al">Bij vervroegd aflossen wordt geen boeterente berekend.</text:p>
                </text:list-item>
              </text:list>
              <text:p text:style-name="al"/>
            </text:section>
            <text:section text:name="artikel_id1-3-2-2-3-7" text:style-name="artikel">
              <text:p text:style-name="artikel_kop_titel"><text:span text:style-name="artikel_kop_label">Artikel</text:span> <text:span text:style-name="artikel_kop_nr">16</text:span> Volmacht</text:p>
              <text:p text:style-name="al">Aflossingen aan het saneringskrediet dienen te gebeuren via bewindvoering/budgetbeheer of worden door de kredietnemer zelf overgemaakt. In uitzonderingsgevallen kan hiervan worden afgeweken. </text:p>
              <text:p text:style-name="al"/>
            </text:section>
            <text:p text:style-name="hoofdstuk_bottom"/>
          </text:section>
          <text:section text:name="hoofdstuk_id1-3-2-2-4" text:style-name="hoofdstuk">
            <text:p text:style-name="hoofdstuk_kop"><text:span text:style-name="label"> Hoofdstuk </text:span> <text:span text:style-name="nr">4 </text:span> Persoonlijke lening voor herfinanciering</text:p>
            <text:section text:name="artikel_id1-3-2-2-4-2" text:style-name="artikel">
              <text:p text:style-name="artikel_kop_titel"><text:span text:style-name="artikel_kop_label">Artikel</text:span> <text:span text:style-name="artikel_kop_nr">17 </text:span> Specifieke voorwaarden persoonlijke lening voor herfinanciering</text:p>
              <text:list text:style-name="id1-3-2-2-4-2-2">
                <text:list-item text:style-override="id1-3-2-2-4-2-2-1">
                  <text:number>1.</text:number>
                  <text:p text:style-name="al">De bepalingen uit artikel 11 t/m 16 zijn van overeenkomstige toepassing voor de persoonlijke lening voor herfinanciering, met uitzondering van:</text:p>
                  <text:p text:style-name="al">a. In afwijking van artikel 11, tweede lid, wordt de rente die van toepassing is op de persoonlijke lening voor herfinanciering vastgesteld overeenkomstig het rentepercentage dat geldt voor de sociale lening als bedoeld in artikel 4, tweede lid.</text:p>
                  <text:p text:style-name="al">b. In afwijking van artikel 13, eerste lid, vindt de individuele beoordeling plaats met als doel vast te stellen of de inwoner in aanmerking komt voor een persoonlijke lening in het kader van een aanvrag tot schulddienstverlening.</text:p>
                  <text:p text:style-name="al">c. In afwijking van artikel 15, tweede lid, wordt de afloscapaciteit van de inwoner en, indien van toepassing, diens partner vastgesteld conform de ReCoFa-richtlijn (Vtlb-berekening). Voor verstrekking van een persoonlijke lening voor herfinanciering dient sprake te zijn van een niet-problematische schuldenla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Overeenkomst</text:p>
              <text:list text:style-name="id1-3-2-2-5-2-2">
                <text:list-item text:style-override="id1-3-2-2-5-2-2-1">
                  <text:number>1.</text:number>
                  <text:p text:style-name="al">De Kredietbank verstrekt aan de kredietnemer een door de bank ondertekend afschrift van de kredietovereenkomst.</text:p>
                </text:list-item>
              </text:list>
              <text:list text:style-name="id1-3-2-2-5-2-3">
                <text:list-item text:style-override="id1-3-2-2-5-2-3-1">
                  <text:number>2.</text:number>
                  <text:p text:style-name="al">De Algemene Voorwaarden en de meest recente versie van het Bankreglement zijn van toepassing op alle overeenkomsten tussen de Kredietbank en de kredietnemer en vormen daarmee een geheel van de overeenkomst.</text:p>
                </text:list-item>
              </text:list>
              <text:list text:style-name="id1-3-2-2-5-2-4">
                <text:list-item text:style-override="id1-3-2-2-5-2-4-1">
                  <text:number>3.</text:number>
                  <text:p text:style-name="al">In het kader van de kredietregistratie is de Kredietbank verplicht de gegevens van de kredietnemer op te nemen in de eigen persoonsregistratie. Hierop is de Algemene Verordening Gegevensbesscherming (AVG) van toepassing.</text:p>
                </text:list-item>
              </text:list>
              <text:p text:style-name="al"/>
            </text:section>
            <text:section text:name="artikel_id1-3-2-2-5-3" text:style-name="artikel">
              <text:p text:style-name="artikel_kop_titel"><text:span text:style-name="artikel_kop_label">Artikel</text:span> <text:span text:style-name="artikel_kop_nr">19 </text:span> Ter beschikking stellen kredietbedrag</text:p>
              <text:list text:style-name="id1-3-2-2-5-3-2">
                <text:list-item text:style-override="id1-3-2-2-5-3-2-1">
                  <text:number>1.</text:number>
                  <text:p text:style-name="al">Na ondertekening van de kredietovereenkomst en de bijbehorende specificatie wordt de kredietsom die bij deze overeenkomst is bepaald, door de kredietbank in zijn geheel aan de kredietnemer ter beschikking gesteld.</text:p>
                </text:list-item>
              </text:list>
              <text:list text:style-name="id1-3-2-2-5-3-3">
                <text:list-item text:style-override="id1-3-2-2-5-3-3-1">
                  <text:number>2.</text:number>
                  <text:p text:style-name="al">Als het een krediet betreft ter betaling van schulden, wordt het krediet aan de betreffende schuldeiser(s) betaalbaar gesteld. Dit wordt in de overeenkomst opgenomen.</text:p>
                </text:list-item>
              </text:list>
              <text:list text:style-name="id1-3-2-2-5-3-4">
                <text:list-item text:style-override="id1-3-2-2-5-3-4-1">
                  <text:number>3.</text:number>
                  <text:p text:style-name="al">De kredietnemer tekent indien nodig een incassovolmacht.</text:p>
                </text:list-item>
              </text:list>
              <text:p text:style-name="al"/>
            </text:section>
            <text:section text:name="artikel_id1-3-2-2-5-4" text:style-name="artikel">
              <text:p text:style-name="artikel_kop_titel"><text:span text:style-name="artikel_kop_label">Artikel</text:span> <text:span text:style-name="artikel_kop_nr">20 </text:span> Afwijkingsbevoegdheid</text:p>
              <text:p text:style-name="al">De kredietbank handelt overeenkomstig deze beleidsregels, tenzij dat voor een of meer belanghebbenden gevolgen zou hebben die wegens bijzondere omstandigheden onevenredig zijn in verhouding tot de met de beleidsregels te dienen doelen.</text:p>
              <text:p text:style-name="al"/>
            </text:section>
            <text:section text:name="artikel_id1-3-2-2-5-5" text:style-name="artikel">
              <text:p text:style-name="artikel_kop_titel"><text:span text:style-name="artikel_kop_label">Artikel</text:span> <text:span text:style-name="artikel_kop_nr">21</text:span> Inwerkingtreding en citeertitel </text:p>
              <text:list text:style-name="id1-3-2-2-5-5-2">
                <text:list-item text:style-override="id1-3-2-2-5-5-2-1">
                  <text:number>1.</text:number>
                  <text:p text:style-name="al">Deze beleidsregels treden in werking met ingang van de eerste dag na die van de bekendmaking, onder gelijktijdige intrekking van de 'Beleidsregels acceptatie sociale kredietverlening gemeente 's-Hertogenbosch 2023'.</text:p>
                </text:list-item>
                <text:list-item text:style-override="id1-3-2-2-5-5-2-2">
                  <text:number>2.</text:number>
                  <text:p text:style-name="al">Deze beleidsregels worden aangehaald als “Beleidsregels acceptatie sociale kredietverlening gemeente ‘s-Hertogenbosch 2026”.</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7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3-06-01</meta:user-defined>
    <meta:user-defined meta:name="DCTERMS.alternative">Beleidsregels acceptatie sociale kredietverlening gemeente 's-Hertogenbosch 2026</meta:user-defined>
    <dc:language>nl</dc:language>
    <meta:user-defined meta:name="OVERHEIDop.locatietype/OVERHEIDop.gebiedsmarkering">Gemeente</meta:user-defined>
    <meta:user-defined meta:name="DC.title">Beleidsregels acceptatie sociale kredietverlening gemeente ‘s-Hertogenbosch 2026</meta:user-defined>
    <meta:user-defined meta:name="DCTERMS.W3CDTF/DCTERMS.available">2026-05-11</meta:user-defined>
    <meta:user-defined meta:name="DCTERMS.W3CDTF/OVERHEIDop.jaargang">2026</meta:user-defined>
    <meta:user-defined meta:name="OVERHEIDop.publicationIssue">220704</meta:user-defined>
    <meta:user-defined meta:name="OVERHEIDop.betreftRegeling">CVDR761622_1</meta:user-defined>
    <meta:user-defined meta:name="xs:date/OVERHEIDop.startdatum">2026-05-12</meta:user-defined>
    <meta:user-defined meta:name="OVERHEIDop.GmbID/DC.identifier">gmb-2026-220704</meta:user-defined>
    <meta:user-defined meta:name="OVERHEIDop.versieInformatie"/>
  </office:meta>
</office:document-meta>
</file>