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Zwartven ​​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Michel van den Bersselaar Milieu Advies</text:p>
            <text:p text:style-name="common-al">Locatie: Zwartven ​​ te Hapert </text:p>
            <text:p text:style-name="common-al">Activiteit: MBA graven in bodem met een kwaliteit boven de interventiewaarde bodemkwaliteit (tijdelijke uitplaatsing)</text:p>
            <text:p text:style-name="common-al">Voor: de aanleg van stroomkabels</text:p>
            <text:p text:style-name="common-al">Datum melding: 28 april 2026 </text:p>
            <text:p text:style-name="common-al">DSO verzoeknummer: 20260428018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8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07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831</meta:user-defined>
    <dc:language>nl</dc:language>
    <meta:user-defined meta:name="OVERHEIDop.locatietype/OVERHEIDop.gebiedsmarkering">Weg</meta:user-defined>
    <meta:user-defined meta:name="DC.title">Gemeente Bladel, melding Besluit activiteiten leefomgeving, Zwartven ​​te Hap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03</meta:user-defined>
    <meta:user-defined meta:name="OVERHEIDop.GmbID/DC.identifier">gmb-2026-220703</meta:user-defined>
    <meta:user-defined meta:name="OVERHEIDop.versieInformatie"/>
  </office:meta>
</office:document-meta>
</file>