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parkeren met twee wielen op het troittoir (stoepparkeren) Rembrandtlaan</text:p>
      <text:section text:name="regeling_id1-3-2" text:style-name="regeling">
        <text:section text:name="aanhef_id1-3-2-1" text:style-name="aanhef">
          <text:section text:name="context_id1-3-2-1-1" text:style-name="context">
            <text:p text:style-name="context.al">
            <text:span text:style-name="nadrukvet">Kenmerk: UIT- 817834</text:span>
          </text:p>
            <text:p text:style-name="context.al"/>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p het gedeelte van de Rembrandtlaan, gelegen tussen de Van Rechteren Limpurgsingel en de Bornerbroeksestraat, is sprake van een hoge parkeerdruk. Veel bewoners parkeren hun voertuig deels op het trottoir aan de zuidzijde van de rijbaan, ook op plaatsen waar formeel een parkeerverbod geldt. Om die reden is onderzocht of de parkeerdruk op dit wegvak kan worden verlicht door het feitelijke parkeergedrag in beperkte mate te faciliteren door het deels toestaan van parkeren op het trottoir aan de zuidzijde van de Rembrandtlaan. Alleen op de gemarkeerde stroken en binnen de belijning mag met twee wielen op het trottoir worden geparkeerd, terwijl aan de overzijde volledige loopruimte voor voetgangers behouden blijft.</text:p>
            <text:p text:style-name="considerans.al">
            <text:span text:style-name="nadrukvet">Wettelijk kader</text:span>
          </text:p>
            <text:p text:style-name="considerans.al">In het algemeen zijn artikel 2 van de Wegenverkeerswet 1994, het Reglement Verkeersregels en de Verkeerstekens 1990 (RVV 1990) en de Algemene wet bestuursrecht van toepassing.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Uit het oogpunt van:</text:span>
          </text:p>
            <text:p text:style-name="considerans.al">- Het verzekeren van de veiligheid op de wegen;</text:p>
            <text:p text:style-name="considerans.al">- Het beschermen van de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text:span text:style-name="nadrukvet">Motivering</text:span>
          </text:p>
            <text:p text:style-name="considerans.al">Op het deel van de Rembrandtlaan tussen de Van Rechteren Limpurgsingel en de Bornerbroeksestraat is sprake van een hoge parkeerdruk. Door de beperkte parkeerruimte parkeren bewoners hun voertuigen regelmatig deels op het trottoir aan de zuidzijde van de straat, ook op locaties waar formeel een parkeerverbod geldt. Om die reden is onderzocht of de parkeerdruk op dit wegvak kan worden verlicht door het feitelijke parkeergedrag in beperkte mate te faciliteren. Geconcludeerd is dat het toestaan van gedeeltelijk parkeren op het trottoir (stoepparkeren) op delen van de zuidzijde van de Rembrandtlaan verkeerskundig verantwoord kan worden ingericht: </text:p>
            <text:p text:style-name="considerans.al">Het uitgangspunt blijft dat trottoirs primair niet bedoeld zijn om op te parkeren. Het instellen van stoepparkeren betreft een tussenoplossing, vooruitlopend op een toekomstige herinrichting waarbij structureel rekening kan worden gehouden met zowel de verkeersfunctie (voldoende parkeerruimte bij woningen) als de voetgangersfunctie (voldoende loopruimte op het trottoir). </text:p>
            <text:p text:style-name="considerans.al">Op basis van deze uitgangspunten is een ontwerp opgesteld. </text:p>
            <text:p text:style-name="considerans.al">Op 4 maart 2025 is dit ontwerp gepresenteerd tijdens een bewonersbijeenkomst en positief ontvangen. Naar aanleiding van suggesties tijdens deze bijeenkomst zijn in het definitieve ontwerp twee toegankelijkheidsvoorzieningen (invalidenopritten) opgenomen aan weerszijden van de rijbaan, ter hoogte van een lichtmast, zodat voetgangers met een beperking veilig gebruik kunnen maken van het trottoir. De maatregel zorgt daarmee voor een overzichtelijke en handhaafbare parkeersituatie, die aansluit bij het feitelijk gebruik van de straat.</text:p>
            <text:p text:style-name="considerans.al">
            <text:span text:style-name="nadrukvet">Uitvoering</text:span>
          </text:p>
            <text:p text:style-name="considerans.al">Met dit besluit wordt het deels parkeren op het trottoir aan de zuidzijde van de Rembrandtlaan toegestaan. Door het aanbrengen van markering met witte halve straattegels of witte klinkers wordt aangegeven op welke delen van het trottoir met twee wielen geparkeerd mag worden. De maatregel wordt uitgevoerd conform de bij dit besluit behorende uitvoeringstekening (bijlage 1). Ter plaatse worden de verkeersborden E04b RVV met onderbord “parkeren tot aan de belijning” geplaatst. Bij het bepalen van de maatvoering van de parkeerstroken is rekening gehouden met: </text:p>
            <text:p text:style-name="considerans.al">• Het vrijhouden van bestaande opritten en de gehandicaptenparkeerplaats op kenteken door middel van dwarsmarkeringen; </text:p>
            <text:p text:style-name="considerans.al">• Het behouden voldoende veilige passerruimte bij de toegang van de straat door het instellen van parkeerverboden; </text:p>
            <text:p text:style-name="considerans.al">• Het vrijhouden van de brandkraanlocatie; </text:p>
            <text:p text:style-name="considerans.al">• Het aanbrengen van twee invalidenopritten aan weerszijden van de rijbaan, ter hoogte van de lichtmast, zodat voetgangers met een beperking veilig gebruik kunnen maken van het trottoir. </text:p>
            <text:p text:style-name="considerans.al">• Het bieden van voldoende ruimte voor het aanbieden van afvalcontainers aan Twente Milieu. </text:p>
            <text:p text:style-name="considerans.al">Op het aanloopdeel van de Rembrandtlaan vanaf de Bornerbroeksestraat wordt aan beide zijden een parkeerverbod ingesteld door het aanbrengen van een gele onderbroken streep langs de trottoirband, om verkeersafwikkelingsproblemen op het kruispunt te voorkomen. De borden E01 RVV worden verwijderd. De maatregel zorgt daarmee voor een overzichtelijke en handhaafbare parkeersituatie, die aansluit bij het feitelijk gebruik van de straat.</text:p>
            <text:p text:style-name="considerans.al">Op het aanloopdeel van de Rembrandtlaan vanaf de Bornerbroeksestraat wordt aan beide zijden een parkeerverbod ingesteld door het aanbrengen van een gele onderbroken streep langs de trottoirband, om verkeersafwikkelingsproblemen op het kruispunt te voorkomen. De borden E01 RVV worden verwijderd. De maatregel zorgt daarmee voor een overzichtelijke en handhaafbare parkeersituatie, die aansluit bij het feitelijk gebruik van de straat.</text:p>
            <text:p text:style-name="considerans.al">
            <text:span text:style-name="nadrukvet">Belangenafwegingen</text:span>
          </text:p>
            <text:p text:style-name="considerans.al">Bij een besluit van algemene strekking, zoals dit verkeersbesluit, wegen wij altijd de algemene belangen (verkeersveiligheid) af tegen de rechtstreeks betrokken belangen. Wij zijn ons ervan bewust dat (groepen) burgers en / of ondernemers eventueel onevenredig nadeel kunnen ondervinden van het bestreden besluit, maar deze belangen wegen niet op tegen het algemene belang dat wij beogen met de invoering van de hierboven genoemde verkeersmaatregelen. </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 Nederland, district Twente. Hij bracht hierover op 10 november 2025 een positief advies uit, met kenmerk: INT- 817837.</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op grond van de bovenstaande overwegingen tot: </text:p>
            <text:p text:style-name="common-al">- het instellen van stoepparkeren aan de zuidzijde van de Rembrandtlaan, tussen de Van Rechteren Limpurgsingel en de Bornerbroeksestraat, conform de uitvoeringstekening in bijlage 1; </text:p>
            <text:p text:style-name="common-al">- de maatregel te markeren met witte klinkers- of tegels en te voorzien van borden E04B RVV, met onderbord “parkeren tot aan de belijning”; </text:p>
            <text:p text:style-name="common-al">- het instellen van een parkeerverbod op het aanloopdeel van de Rembrandtlaan vanaf de Bornerbroeksestraat door het aanbrengen van een gele onderbroken streep langs de trottoirband, conform artikel 24, eerste lid, onder f, van het RVV 1990 en de aanwezige borden E01 RVV op te heffen. </text:p>
            <text:p text:style-name="common-al">Almelo, 19 november 2025 </text:p>
            <text:p text:style-name="common-al">Hoogachtend, </text:p>
            <text:p text:style-name="common-al">Namens het college van Burgemeester en wethouders van Almelo<text:span text:style-name="sup">1</text:span></text:p>
            <text:p text:style-name="common-al">S. Jansen </text:p>
            <text:p text:style-name="common-al">Manager team Advies en Regie </text:p>
            <text:p text:style-name="common-al">Eenheid Uitvoering Fysiek </text:p>
            <text:p text:style-name="common-al">Dit document is digitaal aangemaakt en daarom niet ondertekend.</text:p>
            <text:p text:style-name="last-al">
            <text:span text:style-name="sup">1</text:span>
            <text:span text:style-name="nadrukcur">Op grond van artikel 18, eerste lid, onderdeel d van de Wegenverkeerswet 1994 en op grond van het vigerend mandaatbesluit zijn wij bevoegd dit verkeersbesluit te nemen.</text:span>
          </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
            <text:span text:style-name="nadrukcur">Rechtsmiddelen</text:span>
          </text:span>
        </text:p>
          <text:p text:style-name="bezwaarschrift_al">
          <text:span text:style-name="nadrukvet">Bezwaarprocedure:</text:span>
        </text:p>
          <text:p text:style-name="bezwaarschrift_al">Als u het niet eens bent met dit besluit, dan kunt u daartegen <text:span text:style-name="nadrukondlijn">binnen zes weken na publicatie in het Gemeenteblad</text:span> een bezwaarschrift indienen. Dit is een brief waarin u schrijft waarom u het niet eens bent met het besluit. Het bezwaarschrift kunt u sturen naar: het college van burgemeester en wethouders van de gemeente Almelo, Postbus 5100, 7600 GC Almelo. Als u uw bezwaarschrift te laat indient, kan deze in de meeste gevallen niet meer in behandeling worden genomen. </text:p>
          <text:p text:style-name="bezwaarschrift_al">Uw bezwaarschrift moet in ieder geval de volgende gegevens bevatten:</text:p>
          <text:list text:style-name="id1-3-2-3-6">
            <text:list-item text:style-override="id1-3-2-3-6-1">
              <text:number>1.</text:number>
              <text:p text:style-name="al">Uw naam, adres en (bij voorkeur) uw telefoonnummer;</text:p>
            </text:list-item>
            <text:list-item text:style-override="id1-3-2-3-6-2">
              <text:number>2.</text:number>
              <text:p text:style-name="al">De datum waarop u het bezwaarschrift schrijft;</text:p>
            </text:list-item>
            <text:list-item text:style-override="id1-3-2-3-6-3">
              <text:number>3.</text:number>
              <text:p text:style-name="al">Een omschrijving en <text:span text:style-name="nadrukondlijn">het kenmerk van het besluit</text:span> waar het bezwaar tegen is gericht;</text:p>
            </text:list-item>
            <text:list-item text:style-override="id1-3-2-3-6-4">
              <text:number>4.</text:number>
              <text:p text:style-name="al">De reden waarom u het er niet mee eens bent;</text:p>
            </text:list-item>
            <text:list-item text:style-override="id1-3-2-3-6-5">
              <text:number>5.</text:number>
              <text:p text:style-name="al">Uw handtekening.</text:p>
            </text:list-item>
          </text:list>
          <text:p text:style-name="bezwaarschrift_al"> Ook vragen wij u een kopie van het besluit waar u het niet mee eens bent mee te sturen. </text:p>
          <text:p text:style-name="bezwaarschrift_al">
          <text:span text:style-name="nadrukvet">
            <text:span text:style-name="nadrukcur">Digitaal indienen bezwaarschrift</text:span>
          </text:span>
        </text:p>
          <text:p text:style-name="bezwaarschrift_al">Een bezwaarschrift kunt u ook digitaal indienen met een DigiD formulier op <text:a xlink:href="https://eur03.safelinks.protection.outlook.com/?url=https%3A%2F%2Fwww.almelo.nl%2Fbezwaar-en-beroep&amp;data=05%7C02%7Cr.exterkate%40almelo.nl%7C3587abe272964a81b91808dd7b340d8b%7C3ca2f1e75b234cf4858aed08f8f605cd%7C0%7C0%7C638802185703294548%7CUnknown%7CTWFpbGZsb3d8eyJFbXB0eU1hcGkiOnRydWUsIlYiOiIwLjAuMDAwMCIsIlAiOiJXaW4zMiIsIkFOIjoiTWFpbCIsIldUIjoyfQ%3D%3D%7C0%7C%7C%7C&amp;sdata=A5lDO2XpjELR%2BcPKGnEIUroxkzmjZuhtecejDWtNApk%3D&amp;reserved=0" xlink:type="simple">https://www.almelo.nl/bezwaar-en-beroep</text:a>. Hiervoor heeft u een DigiD nodig (<text:a xlink:href="https://eur03.safelinks.protection.outlook.com/?url=http%3A%2F%2Fwww.digid.nl%2F&amp;data=05%7C02%7Cr.exterkate%40almelo.nl%7C3587abe272964a81b91808dd7b340d8b%7C3ca2f1e75b234cf4858aed08f8f605cd%7C0%7C0%7C638802185703315112%7CUnknown%7CTWFpbGZsb3d8eyJFbXB0eU1hcGkiOnRydWUsIlYiOiIwLjAuMDAwMCIsIlAiOiJXaW4zMiIsIkFOIjoiTWFpbCIsIldUIjoyfQ%3D%3D%7C0%7C%7C%7C&amp;sdata=u2mtlmQnkqxc88tLlCcfFvQsI%2FhDwgHlb3csc5AWGCQ%3D&amp;reserved=0" xlink:type="simple">www.digid.nl</text:a>).</text:p>
          <text:p text:style-name="bezwaarschrift_al">
          <text:span text:style-name="nadrukvet">Voorlopige voorziening </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 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
            <text:span text:style-name="nadrukcur">Digitaal indienen verzoek om voorlopige voorziening</text:span>
          </text:span>
        </text:p>
          <text:p text:style-name="bezwaarschrift_al">Het is ook mogelijk om een verzoek om een voorlopige voorziening digitaal in te dienen bij de rechtbank. Kijk hiervoor op <text:a xlink:href="https://eur03.safelinks.protection.outlook.com/?url=https%3A%2F%2Fwww.rechtspraak.nl%2F&amp;data=05%7C02%7Cr.exterkate%40almelo.nl%7C3587abe272964a81b91808dd7b340d8b%7C3ca2f1e75b234cf4858aed08f8f605cd%7C0%7C0%7C638802185703328339%7CUnknown%7CTWFpbGZsb3d8eyJFbXB0eU1hcGkiOnRydWUsIlYiOiIwLjAuMDAwMCIsIlAiOiJXaW4zMiIsIkFOIjoiTWFpbCIsIldUIjoyfQ%3D%3D%7C0%7C%7C%7C&amp;sdata=fSPB00DxcezydFsavFLW7QZh6oim8%2B3oXoUfzMEvdJM%3D&amp;reserved=0" xlink:type="simple">https://www.rechtspraak.nl</text:a>. Voor het digitaal indienen moet u beschikken over een DigiD (<text:a xlink:href="https://eur03.safelinks.protection.outlook.com/?url=http%3A%2F%2Fwww.digid.nl%2F&amp;data=05%7C02%7Cr.exterkate%40almelo.nl%7C3587abe272964a81b91808dd7b340d8b%7C3ca2f1e75b234cf4858aed08f8f605cd%7C0%7C0%7C638802185703342770%7CUnknown%7CTWFpbGZsb3d8eyJFbXB0eU1hcGkiOnRydWUsIlYiOiIwLjAuMDAwMCIsIlAiOiJXaW4zMiIsIkFOIjoiTWFpbCIsIldUIjoyfQ%3D%3D%7C0%7C%7C%7C&amp;sdata=Q7hev48lI0QanUDgRurievw8jmnFrnIhYc24yqomseM%3D&amp;reserved=0"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0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Verkeersbesluit instellen parkeren met twee wielen op het trottoir (stoepparkeren) Rembrandtlaan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817834</meta:user-defined>
    <meta:user-defined meta:name="OVERHEIDop.verkeersbordcode">E8b</meta:user-defined>
    <dc:language>nl</dc:language>
    <meta:user-defined meta:name="OVERHEIDop.locatietype/OVERHEIDop.gebiedsmarkering">Punt</meta:user-defined>
    <meta:user-defined meta:name="DC.title">Verkeersbesluit instellen parkeren met twee wielen op het troittoir (stoepparkeren) Rembrandtlaan</meta:user-defined>
    <meta:user-defined meta:name="DCTERMS.W3CDTF/DCTERMS.available">2026-01-06</meta:user-defined>
    <meta:user-defined meta:name="OVERHEIDop.externeBijlage">Situatieschets Rembrandtlaan te Almelo|exb-2026-216</meta:user-defined>
    <meta:user-defined meta:name="DCTERMS.W3CDTF/OVERHEIDop.jaargang">2026</meta:user-defined>
    <meta:user-defined meta:name="OVERHEIDop.publicationIssue">2207</meta:user-defined>
    <meta:user-defined meta:name="OVERHEIDop.GmbID/DC.identifier">gmb-2026-2207</meta:user-defined>
    <meta:user-defined meta:name="OVERHEIDop.versieInformatie"/>
  </office:meta>
</office:document-meta>
</file>